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2" style:parent-style-name="內文" style:list-style-name="LFO1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3" style:parent-style-name="內文" style:list-style-name="LFO1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list-style-name="LFO2" style:family="paragraph"/>
    <style:style style:name="T25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27" style:family="table-column">
      <style:table-column-properties style:column-width="1.1152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1.3756in"/>
    </style:style>
    <style:style style:name="TableColumn30" style:family="table-column">
      <style:table-column-properties style:column-width="0.4472in"/>
    </style:style>
    <style:style style:name="TableColumn31" style:family="table-column">
      <style:table-column-properties style:column-width="2.0486in"/>
    </style:style>
    <style:style style:name="TableColumn32" style:family="table-column">
      <style:table-column-properties style:column-width="2.4958in"/>
    </style:style>
    <style:style style:name="Table26" style:family="table">
      <style:table-properties style:width="7.4868in" fo:margin-left="0in" table:align="left"/>
    </style:style>
    <style:style style:name="TableRow33" style:family="table-row">
      <style:table-row-properties style:min-row-height="1.0208in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193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2111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0.234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1423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row-height="0.2722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row-height="0.2798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row-height="0.2798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row-height="0.2798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row-height="0.2798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 style:min-row-height="0.1861in" fo:keep-together="always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row-height="0.2173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1" style:family="table-row">
      <style:table-row-properties style:row-height="0.2194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3333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6666in" fo:text-indent="-0.6666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9" style:family="table-row">
      <style:table-row-properties style:row-height="0.2229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3333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1" style:family="table-row">
      <style:table-row-properties style:row-height="0.218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52" style:family="table-row">
      <style:table-row-properties style:min-row-height="0.3277in" fo:keep-together="always"/>
    </style:style>
    <style:style style:name="TableCell1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54" style:parent-style-name="註釋標題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style:snap-to-layout-grid="false" fo:text-align="justify" fo:line-height="0.1805in" fo:margin-left="1.0048in" fo:text-indent="-0.8062in">
        <style:tab-stops>
          <style:tab-stop style:type="left" style:position="-1.8798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fo:line-height="0.1805in" fo:text-indent="0.1965in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/text:span><text:span text:style-name="T3"><text:s text:c="33"/></text:span><text:span text:style-name="T4">民國</text:span><text:span text:style-name="T5">110</text:span><text:span text:style-name="T6">年</text:span><text:span text:style-name="T7">2</text:span><text:span text:style-name="T8">月</text:span><text:span text:style-name="T9">4</text:span><text:span text:style-name="T10">日修訂</text:span></text:p>
      <text:p text:style-name="P11">郵政博物館<text:s/>(以下稱本館)<text:s/>為辦理網路申請「郵政博物館預約導覽」乙事，需蒐集、處理及利用您的個人資料，為保障您的正當權益，請務必詳閱以下所述事項：<text:s/></text:p>
      <text:list text:style-name="LFO1" text:continue-numbering="true">
        <text:list-item>
          <text:p text:style-name="P12">蒐集之目的：為辦理網路申請「郵政博物館預約導覽」。<text:s/></text:p>
        </text:list-item>
        <text:list-item>
          <text:p text:style-name="P13">個人資料之類別：(C001)<text:s/>辨識個人者：機關(學校)名稱、聯絡人名稱、電話號碼。<text:s/></text:p>
        </text:list-item>
        <text:list-item>
          <text:p text:style-name="P14"><text:span text:style-name="T15"><draw:custom-shape svg:x="6.58125in" svg:y="0.14097in" svg:width="0.25in" svg:height="0.5in" draw:z-index="251657728" draw:id="id0" draw:style-name="a0" draw:name="Rectangle 3" text:anchor-type="paragraph"><svg:title/><svg:desc/><text:p text:style-name="P16"/><draw:enhanced-geometry draw:type="non-primitive" svg:viewBox="0 0 21600 21600" draw:enhanced-path="M 0 0 L 21600 0 21600 21600 0 21600 Z N"/></draw:custom-shape></text:span><text:span text:style-name="T17">個人資料利用之期間、地區、對象及方式：</text:span><text:span text:style-name="T18"><text:s/></text:span></text:p>
        </text:list-item>
      </text:list>
      <text:p text:style-name="P19">(1)<text:s/>期間：電腦檔與紙本申請表自申請之日起至導覽之日止3個月後刪除。<text:s/></text:p>
      <text:p text:style-name="P20">(2)<text:s/>地區：中華民國境內及依法令所為之國際傳輸。<text:s/></text:p>
      <text:p text:style-name="P21">(3)<text:s/>對象：本館。<text:s/></text:p>
      <text:p text:style-name="P22">(4)<text:s/>方式：本館將透過數位檔案或實體紙本形式蒐集、處理及利用您的個人資料。<text:s/></text:p>
      <text:list text:style-name="LFO2" text:continue-numbering="true">
        <text:list-item>
          <text:p text:style-name="P23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4"><text:span text:style-name="T25">當事人拒絕提供對其權益之影響：若您未能或無法提供以上個人資料予本館，將無法參加本活動。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申請日期：<text:s text:c="4"/>年<text:s text:c="4"/>月<text:s text:c="4"/>日</text:p>
            <text:p text:style-name="P36">預約參觀館別：</text:p>
            <text:p text:style-name="P37"><text:span text:style-name="T38"><text:s/></text:span><text:span text:style-name="T39"></text:span><text:span text:style-name="T40">本館</text:span><text:span text:style-name="T41"><text:s/></text:span></text:p>
            <text:p text:style-name="P42"><text:span text:style-name="T43"><text:s/></text:span><text:span text:style-name="T44"></text:span><text:span text:style-name="T45">臺北館</text:span><text:span text:style-name="T46">(</text:span><text:span text:style-name="T47">原北門分館</text:span><text:span text:style-name="T48">)</text:span></text:p>
          </table:table-cell>
          <table:covered-table-cell/>
          <table:covered-table-cell/>
          <table:table-cell table:style-name="TableCell49" table:number-columns-spanned="3">
            <text:p text:style-name="P50">預約參觀日期及起訖時間：<text:s text:c="3"/>年<text:s text:c="3"/>月<text:s text:c="3"/>日<text:s text:c="3"/>時<text:s text:c="2"/>分至<text:s/><text:s text:c="2"/>時<text:s text:c="2"/>分</text:p>
            <text:p text:style-name="P51">※請最遲於參觀日3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學校、機關團體名稱：<text:s text:c="2"/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人：<text:s/></text:p>
          </table:table-cell>
        </table:table-row>
        <table:table-row table:style-name="TableRow57">
          <table:table-cell table:style-name="TableCell58" table:number-columns-spanned="3">
            <text:p text:style-name="P59">電話：</text:p>
          </table:table-cell>
          <table:covered-table-cell/>
          <table:covered-table-cell/>
          <table:table-cell table:style-name="TableCell60" table:number-columns-spanned="2">
            <text:p text:style-name="P61">手機：</text:p>
          </table:table-cell>
          <table:covered-table-cell/>
          <table:table-cell table:style-name="TableCell62">
            <text:p text:style-name="P63">傳真：</text:p>
          </table:table-cell>
        </table:table-row>
        <table:table-row table:style-name="TableRow64">
          <table:table-cell table:style-name="TableCell65" table:number-columns-spanned="6">
            <text:p text:style-name="P66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參觀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學生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人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老師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人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家長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人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其他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人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 text:c="24"/>共計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參加活動項目：<text:s/>相關活動辦法請參閱郵政博物館網站「校外教學園地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暫停辦理</text:p>
          </table:table-cell>
          <table:covered-table-cell/>
          <table:table-cell table:style-name="TableCell99" table:number-columns-spanned="4">
            <text:p text:style-name="P100">1.分信好好玩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</text:span></text:p>
          </table:table-cell>
          <table:covered-table-cell/>
          <table:table-cell table:style-name="TableCell105" table:number-columns-spanned="4">
            <text:p text:style-name="P106"><text:span text:style-name="T107">2.</text:span><text:span text:style-name="T108">我會寫明信片</text:span><text:span text:style-name="T109"><text:s/></text:span><text:span text:style-name="T110">(</text:span><text:span text:style-name="T111">請自</text:span><text:span text:style-name="T112">費</text:span><text:span text:style-name="T113">購買</text:span><text:span text:style-name="T114">明信片，每張</text:span><text:span text:style-name="T115">5</text:span><text:span text:style-name="T116">元</text:span><text:span text:style-name="T117">)</text:span><text:span text:style-name="T118">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</text:span></text:p>
          </table:table-cell>
          <table:covered-table-cell/>
          <table:table-cell table:style-name="TableCell123" table:number-columns-spanned="4">
            <text:p text:style-name="P124"><text:span text:style-name="T125">3.</text:span><text:span text:style-name="T126">大手小手拼圖樂</text:span><text:span text:style-name="T127">（</text:span><text:span text:style-name="T128">請</text:span><text:span text:style-name="T129">自費購買</text:span><text:span text:style-name="T130">拼圖</text:span><text:span text:style-name="T131">，售價：</text:span><text:span text:style-name="T132">30</text:span><text:span text:style-name="T133">片</text:span><text:span text:style-name="T134">50</text:span><text:span text:style-name="T135">元；</text:span><text:span text:style-name="T136">60</text:span><text:span text:style-name="T137">片</text:span><text:span text:style-name="T138">70</text:span><text:span text:style-name="T139">元</text:span><text:span text:style-name="T140">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暫停辦理</text:p>
          </table:table-cell>
          <table:table-cell table:style-name="TableCell144" table:number-columns-spanned="5">
            <text:p text:style-name="P145"><text:span text:style-name="T146">4.</text:span><text:span text:style-name="T147">小郵差送信樂</text:span><text:span text:style-name="T148">（</text:span><text:span text:style-name="T149">本館備有小郵差制服</text:span><text:span text:style-name="T150">5</text:span><text:span text:style-name="T151">件，可免費借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導覽服務：</text:span><text:span text:style-name="T156"><text:s/></text:span><text:span text:style-name="T157">是否須安排免費導覽服務</text:span><text:span text:style-name="T158"><text:s text:c="3"/></text:span><text:span text:style-name="T159"></text:span><text:span text:style-name="T160">是</text:span><text:span text:style-name="T161"><text:s text:c="3"/></text:span><text:span text:style-name="T162"></text:span><text:span text:style-name="T163">否</text:span><text:span text:style-name="T164"><text:s/>(</text:span><text:span text:style-name="T165">限人數達</text:span><text:span text:style-name="T166">20</text:span><text:span text:style-name="T167">人以上之團體申請，請勾選</text:span><text:span text:style-name="T168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備註：一、郵政博物館：</text:span><text:span text:style-name="T171">(</text:span><text:span text:style-name="T172">一</text:span><text:span text:style-name="T173">)</text:span><text:span text:style-name="T174">本館地址：</text:span><text:span text:style-name="T175">100056</text:span><text:span text:style-name="T176">臺北市重慶南路</text:span><text:span text:style-name="T177">2</text:span><text:span text:style-name="T178">段</text:span><text:span text:style-name="T179">45</text:span><text:span text:style-name="T180">號。</text:span><text:span text:style-name="T181">(</text:span><text:span text:style-name="T182">二</text:span><text:span text:style-name="T183">)</text:span><text:span text:style-name="T184">臺北館地址</text:span><text:span text:style-name="T185">：</text:span><text:span text:style-name="T186">100003</text:span><text:span text:style-name="T187">臺北市忠孝西路</text:span><text:span text:style-name="T188">1</text:span><text:span text:style-name="T189">段</text:span><text:span text:style-name="T190">114</text:span><text:span text:style-name="T191">號</text:span><text:span text:style-name="T192">2</text:span><text:span text:style-name="T193">樓。</text:span></text:p>
      <text:p text:style-name="P194"><text:s text:c="22"/>(三)電話：(02)2394-5185#857、傳真：(02)2396-4145。(四)網址：https://museum.post.gov.tw。</text:p>
      <text:p text:style-name="P195"><text:span text:style-name="T196">二、開放與休館時間：</text:span><text:span text:style-name="T197">(</text:span><text:span text:style-name="T198">一</text:span><text:span text:style-name="T199">)</text:span><text:span text:style-name="T200">開放時間：星期二至星期日，上午</text:span><text:span text:style-name="T201">9</text:span><text:span text:style-name="T202">時至下午</text:span><text:span text:style-name="T203">5</text:span><text:span text:style-name="T204">時。</text:span><text:span text:style-name="T205">(</text:span><text:span text:style-name="T206">二</text:span><text:span text:style-name="T207">)</text:span><text:span text:style-name="T208">休館時間：</text:span><text:span text:style-name="T209">1.</text:span><text:span text:style-name="T210">星期一；</text:span><text:span text:style-name="T211">2</text:span><text:span text:style-name="T212">.</text:span><text:span text:style-name="T213">除夕暨春節初一至初二、</text:span></text:p>
      <text:p text:style-name="P214"><text:s text:c="24"/>民族掃墓節、端午節、中秋節。</text:p>
      <text:p text:style-name="P215">三、門票：一般觀眾10元；軍警、學生及20人以上之團體5元(臺北館免費參觀)；持公函或以本申請表預約之學生團體免費。</text:p>
      <text:p text:style-name="P216"><text:span text:style-name="T217">四、本申請表得以郵寄或傳真方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9pt" style:font-size-asian="9pt" style:font-size-complex="9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368253郭俊均</dc:creator>
    <meta:creation-date>2021-03-12T07:36:00Z</meta:creation-date>
    <dc:date>2021-03-12T07:36:00Z</dc:date>
    <meta:print-date>2021-02-04T0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