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P13" style:parent-style-name="內文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4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5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6" style:parent-style-name="內文" style:list-style-name="LFO2" style:family="paragraph"/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8pt"/>
    </style:style>
    <style:style style:name="T19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0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1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2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3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4" style:parent-style-name="內文" style:list-style-name="LFO3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5" style:parent-style-name="內文" style:list-style-name="LFO3" style:family="paragraph"/>
    <style:style style:name="T26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ableColumn30" style:family="table-column">
      <style:table-column-properties style:column-width="2.4951in"/>
    </style:style>
    <style:style style:name="TableColumn31" style:family="table-column">
      <style:table-column-properties style:column-width="0.4472in"/>
    </style:style>
    <style:style style:name="TableColumn32" style:family="table-column">
      <style:table-column-properties style:column-width="2.0486in"/>
    </style:style>
    <style:style style:name="TableColumn33" style:family="table-column">
      <style:table-column-properties style:column-width="2.4958in"/>
    </style:style>
    <style:style style:name="Table29" style:family="table">
      <style:table-properties style:width="7.4868in" fo:margin-left="0in" table:align="left"/>
    </style:style>
    <style:style style:name="TableRow34" style:family="table-row">
      <style:table-row-properties style:min-row-height="1.0208in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justify" fo:line-height="0.2361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193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1" style:family="table-row">
      <style:table-row-properties style:min-row-height="0.2111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8" style:family="table-row">
      <style:table-row-properties style:min-row-height="0.234in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61" style:family="table-row">
      <style:table-row-properties style:min-row-height="0.1423in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4" style:family="table-row">
      <style:table-row-properties style:row-height="0.2722in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row-height="0.2798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4" style:family="table-row">
      <style:table-row-properties style:row-height="0.2798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9" style:family="table-row">
      <style:table-row-properties style:row-height="0.2798in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4" style:family="table-row">
      <style:table-row-properties style:row-height="0.2798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color="#000000"/>
    </style:style>
    <style:style style:name="TableRow87" style:family="table-row">
      <style:table-row-properties style:min-row-height="0.3277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註釋標題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9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0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1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2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3" style:parent-style-name="內文" style:family="paragraph">
      <style:paragraph-properties style:snap-to-layout-grid="false" fo:text-align="justify" fo:line-height="0.1805in" fo:margin-left="1.0048in" fo:text-indent="-0.8062in">
        <style:tab-stops>
          <style:tab-stop style:type="left" style:position="-1.879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9" style:parent-style-name="內文" style:family="paragraph">
      <style:paragraph-properties style:snap-to-layout-grid="false" fo:text-align="justify" fo:line-height="0.1805in" fo:text-indent="0.1965in"/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政博物館高雄館預約參觀申請表</text:p>
      <text:p text:style-name="內文"><text:span text:style-name="T2">個人資料蒐集處理利用告知事項暨同意書<text:s/></text:span><text:span text:style-name="T3"><text:s text:c="32"/></text:span><text:span text:style-name="T4">民國1</text:span><text:span text:style-name="T5">1</text:span><text:span text:style-name="T6">4</text:span><text:span text:style-name="T7">年</text:span><text:span text:style-name="T8">7</text:span><text:span text:style-name="T9">月</text:span><text:span text:style-name="T10">1</text:span><text:span text:style-name="T11">8</text:span><text:span text:style-name="T12">日修訂</text:span></text:p>
      <text:p text:style-name="P13">郵政博物館<text:bookmark-start text:name="_Hlk203732050"/>高雄館<text:bookmark-end text:name="_Hlk203732050"/>(以下稱高雄館) 為辦理網路申請「郵政博物館高雄館預約導覽」乙事，需蒐集、處理及利用您的個人資料，為保障您的正當權益，請務必詳閱以下所述事項：<text:s/></text:p>
      <text:list text:style-name="LFO2" text:continue-numbering="true">
        <text:list-item>
          <text:p text:style-name="P14">蒐集之目的：為辦理網路申請「郵政博物館高雄館預約導覽」。<text:s/></text:p>
        </text:list-item>
        <text:list-item>
          <text:p text:style-name="P15">個人資料之類別：(C001) 辨識個人者：機關(學校)名稱、聯絡人名稱、電話號碼、地址。<text:s/></text:p>
        </text:list-item>
        <text:list-item>
          <text:p text:style-name="P16"><text:span text:style-name="T17"><draw:custom-shape svg:x="6.58125in" svg:y="0.14097in" svg:width="0.25in" svg:height="0.5in" draw:z-index="251657728" draw:id="id0" draw:style-name="a0" draw:name="Rectangle 3" text:anchor-type="paragraph"><svg:title/><svg:desc/><text:p text:style-name="P18"/><draw:enhanced-geometry draw:type="non-primitive" svg:viewBox="0 0 21600 21600" draw:enhanced-path="M 0 0 L 21600 0 21600 21600 0 21600 Z N"/></draw:custom-shape></text:span><text:span text:style-name="T19">個人資料利用之期間、地區、對象及方式：<text:s/></text:span></text:p>
        </text:list-item>
      </text:list>
      <text:p text:style-name="P20">(1) 期間：電腦檔與紙本申請表自申請之日起至導覽之日止3個月後刪除。<text:s/></text:p>
      <text:p text:style-name="P21">(2) 地區：中華民國境內。<text:s/></text:p>
      <text:p text:style-name="P22">(3)<text:s/>對象：高雄館。<text:s/></text:p>
      <text:p text:style-name="P23">(4) 方式：高雄館將透過數位檔案或實體紙本形式蒐集、處理及利用您的個人資料。<text:s/></text:p>
      <text:list text:style-name="LFO3" text:continue-numbering="true">
        <text:list-item>
          <text:p text:style-name="P24">當事人得行使之權利及方式：您可透過攜帶證件親臨高雄館，行使個人資料保護法第三條當事人權利規定，包含：(1)查詢或閱覽(2)製給複製本(3)補充或更正(4)停止蒐集、處理或利用(5)刪除。惟因執行業務所必需、特定目的消失前或未逾保存年限者，高雄館得不予刪除。<text:s/></text:p>
        </text:list-item>
        <text:list-item>
          <text:p text:style-name="P25"><text:span text:style-name="T26">當事人拒絕提供對其權益之影響：若您未能或無法提供以上個人資料予</text:span><text:span text:style-name="T27">高雄館</text:span><text:span text:style-name="T28">，將無法參加本活動。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日期：<text:s/><text:s/><text:s/><text:s/>年<text:s/><text:s text:c="2"/><text:s/>月<text:s/><text:s text:c="2"/><text:s/>日</text:p>
            <text:p text:style-name="P37"><text:span text:style-name="T38">預約參觀</text:span><text:span text:style-name="T39">館別</text:span><text:span text:style-name="T40">：</text:span><text:span text:style-name="T41">高雄</text:span><text:span text:style-name="T42">館</text:span></text:p>
          </table:table-cell>
          <table:table-cell table:style-name="TableCell43" table:number-columns-spanned="3">
            <text:p text:style-name="P44">預約參觀日期及起訖時間：<text:s text:c="2"/><text:s/>年<text:s/><text:s/><text:s/>月<text:s/><text:s/><text:s/>日<text:s/><text:s/><text:s/>時<text:s text:c="2"/>分至 <text:s text:c="2"/>時 <text:s/>分</text:p>
            <text:p text:style-name="P45">※請最遲於參觀日5天前預約(不含例假日)，高雄館收到申請表後，將以電話確認，如未接獲回覆電話，請主動與高雄館連繫。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學校、機關團體名稱：<text:s/><text:s/></text:p>
          </table:table-cell>
          <table:covered-table-cell/>
          <table:covered-table-cell/>
          <table:table-cell table:style-name="TableCell49">
            <text:p text:style-name="P50">聯絡人：<text:s/></text:p>
          </table:table-cell>
        </table:table-row>
        <table:table-row table:style-name="TableRow51">
          <table:table-cell table:style-name="TableCell52">
            <text:p text:style-name="P53">電話：</text:p>
          </table:table-cell>
          <table:table-cell table:style-name="TableCell54" table:number-columns-spanned="2">
            <text:p text:style-name="P55">手機：</text:p>
          </table:table-cell>
          <table:covered-table-cell/>
          <table:table-cell table:style-name="TableCell56">
            <text:p text:style-name="P57">傳真：</text:p>
          </table:table-cell>
        </table:table-row>
        <table:table-row table:style-name="TableRow58">
          <table:table-cell table:style-name="TableCell59" table:number-columns-spanned="4">
            <text:p text:style-name="P60">地址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參觀人數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學生</text:p>
          </table:table-cell>
          <table:covered-table-cell/>
          <table:table-cell table:style-name="TableCell67" table:number-columns-spanned="2">
            <text:p text:style-name="P68">人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老師</text:p>
          </table:table-cell>
          <table:covered-table-cell/>
          <table:table-cell table:style-name="TableCell72" table:number-columns-spanned="2">
            <text:p text:style-name="P73">人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家長</text:p>
          </table:table-cell>
          <table:covered-table-cell/>
          <table:table-cell table:style-name="TableCell77" table:number-columns-spanned="2">
            <text:p text:style-name="P78">人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其他</text:p>
          </table:table-cell>
          <table:covered-table-cell/>
          <table:table-cell table:style-name="TableCell82" table:number-columns-spanned="2">
            <text:p text:style-name="P83">人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<text:s text:c="24"/>共計 <text:s/><text:s text:c="3"/>人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導覽服務： 是否須安排免費導覽服務 <text:s text:c="2"/></text:span><text:span text:style-name="T91"></text:span><text:span text:style-name="T92">是</text:span><text:span text:style-name="T93"><text:s text:c="2"/></text:span><text:span text:style-name="T94"><text:s/></text:span><text:span text:style-name="T95"></text:span><text:span text:style-name="T96">否</text:span><text:span text:style-name="T97"><text:s/>(限人數達20人以上之團體申請，請勾選)</text:span><text:span text:style-name="T98"><text:s/></text:span></text:p>
          </table:table-cell>
          <table:covered-table-cell/>
          <table:covered-table-cell/>
          <table:covered-table-cell/>
        </table:table-row>
      </table:table>
      <text:p text:style-name="P99">備註：一、郵政博物館高雄館：(一)地址：807001高雄市三民區建國三路2-2號2樓。</text:p>
      <text:p text:style-name="P100"><text:s text:c="22"/><text:s text:c="5"/><text:s/>(二)電話：(07) 285-8907、傳真：(07)285-1143。</text:p>
      <text:p text:style-name="P101">二、開放與休館時間：<text:bookmark-start text:name="_Hlk186805282"/>(一)開放時間：星期二至星期日，上午9時至下午5時(閉館前半小時停止入館)。</text:p>
      <text:p text:style-name="P102"><text:s text:c="20"/>(二)休館時間：1.星期一；2.除夕暨春節初一至初二、民族掃墓節、端午節、中秋節。</text:p>
      <text:p text:style-name="P103"><text:bookmark-end text:name="_Hlk186805282"/><text:span text:style-name="T104">三</text:span><text:span text:style-name="T105">、</text:span><text:span text:style-name="T106">門票：</text:span><text:span text:style-name="T107">館內一律免費參觀</text:span><text:span text:style-name="T108">。</text:span></text:p>
      <text:p text:style-name="P109"><text:span text:style-name="T110">四、</text:span><text:span text:style-name="T111">本申請表得以郵寄或傳真</text:span><text:span text:style-name="T112">方式</text:span><text:span text:style-name="T113">辦理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_12title_21" style:display-name="new_12title_21" style:family="text">
      <style:text-properties fo:font-weight="bold" style:font-weight-asian="bold" style:font-weight-complex="bold" fo:color="#B8861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郵政博物館預約參觀申請表</dc:title>
    <dc:description>團體預約參觀申請表</dc:description>
    <dc:subject>預約參觀申請表</dc:subject>
    <meta:keyword>預約參觀</meta:keyword>
    <meta:initial-creator>郵政博物館</meta:initial-creator>
    <dc:creator>195025楊政美</dc:creator>
    <meta:creation-date>2025-08-05T09:28:00Z</meta:creation-date>
    <dc:date>2025-08-05T09:28:00Z</dc:date>
    <meta:print-date>2021-11-05T02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