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weight-complex="bold" style:text-scale="130%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weight-complex="bold" style:text-scale="130%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weight-complex="bold" style:text-scale="130%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style:text-scale="130%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style:text-scale="130%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style:text-scale="130%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style:text-scale="13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style:text-scale="130%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style:text-scale="130%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style:text-scale="130%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weight-complex="bold" style:text-scale="130%" fo:font-size="8pt" style:font-size-asian="8pt" style:font-size-complex="8pt"/>
    </style:style>
    <style:style style:name="P13" style:parent-style-name="內文" style:family="paragraph">
      <style:text-properties style:font-name="標楷體" style:font-name-asian="標楷體" style:font-weight-complex="bold" style:text-scale="130%" fo:font-size="9pt" style:font-size-asian="9pt" style:font-size-complex="9pt"/>
    </style:style>
    <style:style style:name="P14" style:parent-style-name="內文" style:list-style-name="LFO2" style:family="paragraph">
      <style:text-properties style:font-name="標楷體" style:font-name-asian="標楷體" style:font-weight-complex="bold" style:text-scale="130%" fo:font-size="9pt" style:font-size-asian="9pt" style:font-size-complex="9pt"/>
    </style:style>
    <style:style style:name="P15" style:parent-style-name="內文" style:list-style-name="LFO2" style:family="paragraph">
      <style:text-properties style:font-name="標楷體" style:font-name-asian="標楷體" style:font-weight-complex="bold" style:text-scale="130%" fo:font-size="9pt" style:font-size-asian="9pt" style:font-size-complex="9pt"/>
    </style:style>
    <style:style style:name="P16" style:parent-style-name="內文" style:list-style-name="LFO2" style:family="paragraph"/>
    <style:style style:name="P1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8pt"/>
    </style:style>
    <style:style style:name="T18" style:parent-style-name="預設段落字型" style:family="text">
      <style:text-properties style:font-name="標楷體" style:font-name-asian="標楷體" style:font-weight-complex="bold" style:text-scale="130%" fo:font-size="9pt" style:font-size-asian="9pt" style:font-size-complex="9pt"/>
    </style:style>
    <style:style style:name="P19" style:parent-style-name="內文" style:family="paragraph">
      <style:paragraph-properties fo:text-indent="0.2951in"/>
      <style:text-properties style:font-name="標楷體" style:font-name-asian="標楷體" style:font-weight-complex="bold" style:text-scale="130%" fo:font-size="9pt" style:font-size-asian="9pt" style:font-size-complex="9pt"/>
    </style:style>
    <style:style style:name="P20" style:parent-style-name="內文" style:family="paragraph">
      <style:paragraph-properties fo:text-indent="0.2951in"/>
      <style:text-properties style:font-name="標楷體" style:font-name-asian="標楷體" style:font-weight-complex="bold" style:text-scale="130%" fo:font-size="9pt" style:font-size-asian="9pt" style:font-size-complex="9pt"/>
    </style:style>
    <style:style style:name="P21" style:parent-style-name="內文" style:family="paragraph">
      <style:paragraph-properties fo:text-indent="0.2951in"/>
      <style:text-properties style:font-name="標楷體" style:font-name-asian="標楷體" style:font-weight-complex="bold" style:text-scale="130%" fo:font-size="9pt" style:font-size-asian="9pt" style:font-size-complex="9pt"/>
    </style:style>
    <style:style style:name="P22" style:parent-style-name="內文" style:family="paragraph">
      <style:paragraph-properties fo:text-indent="0.2951in"/>
      <style:text-properties style:font-name="標楷體" style:font-name-asian="標楷體" style:font-weight-complex="bold" style:text-scale="130%" fo:font-size="9pt" style:font-size-asian="9pt" style:font-size-complex="9pt"/>
    </style:style>
    <style:style style:name="P23" style:parent-style-name="內文" style:list-style-name="LFO3" style:family="paragraph">
      <style:text-properties style:font-name="標楷體" style:font-name-asian="標楷體" style:font-weight-complex="bold" style:text-scale="130%" fo:font-size="9pt" style:font-size-asian="9pt" style:font-size-complex="9pt"/>
    </style:style>
    <style:style style:name="P24" style:parent-style-name="內文" style:list-style-name="LFO3" style:family="paragraph"/>
    <style:style style:name="T25" style:parent-style-name="預設段落字型" style:family="text">
      <style:text-properties style:font-name="標楷體" style:font-name-asian="標楷體" style:font-weight-complex="bold" style:text-scale="130%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weight-complex="bold" style:text-scale="130%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weight-complex="bold" style:text-scale="130%" fo:font-size="9pt" style:font-size-asian="9pt" style:font-size-complex="9pt"/>
    </style:style>
    <style:style style:name="TableColumn29" style:family="table-column">
      <style:table-column-properties style:column-width="2.4951in"/>
    </style:style>
    <style:style style:name="TableColumn30" style:family="table-column">
      <style:table-column-properties style:column-width="0.4472in"/>
    </style:style>
    <style:style style:name="TableColumn31" style:family="table-column">
      <style:table-column-properties style:column-width="2.0486in"/>
    </style:style>
    <style:style style:name="TableColumn32" style:family="table-column">
      <style:table-column-properties style:column-width="2.4958in"/>
    </style:style>
    <style:style style:name="Table28" style:family="table">
      <style:table-properties style:width="7.4868in" fo:margin-left="0in" table:align="left"/>
    </style:style>
    <style:style style:name="TableRow33" style:family="table-row">
      <style:table-row-properties style:min-row-height="0.925in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193in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2111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3173in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6" style:family="table-row">
      <style:table-row-properties style:min-row-height="0.1423in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59" style:family="table-row">
      <style:table-row-properties style:row-height="0.2722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64" style:family="table-row">
      <style:table-row-properties style:row-height="0.2798in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row-height="0.2798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row-height="0.2798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9" style:family="table-row">
      <style:table-row-properties style:row-height="0.2798in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color="#000000"/>
    </style:style>
    <style:style style:name="TableRow82" style:family="table-row">
      <style:table-row-properties style:min-row-height="0.2861in" fo:keep-together="always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註釋標題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style:snap-to-layout-grid="false" fo:text-align="justify" fo:line-height="0.1805in" fo:margin-left="-0.2965in" fo:margin-right="-0.0986in" fo:text-indent="0.000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2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 fo:text-align="justify" fo:line-height="0.1805in" fo:margin-left="1.1812in" fo:margin-right="-0.2951in" fo:text-indent="-1.0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paragraph-properties style:snap-to-layout-grid="false" fo:text-align="justify" fo:line-height="0.1805in" fo:margin-left="1.1812in" fo:margin-right="-0.2951in" fo:text-indent="-1.0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6" style:parent-style-name="內文" style:family="paragraph">
      <style:paragraph-properties style:snap-to-layout-grid="false" fo:text-align="justify" fo:line-height="0.1805in" fo:margin-left="1.1812in" fo:margin-right="-0.2951in" fo:text-indent="-1.082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7" style:parent-style-name="內文" style:family="paragraph">
      <style:paragraph-properties style:snap-to-layout-grid="false" fo:text-align="justify" fo:line-height="0.1805in" fo:text-indent="0.0972in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justify" fo:line-height="0.1805in" fo:margin-left="-0.0277in" fo:text-indent="-0.129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政博物館<text:bookmark-start text:name="_Hlk203731424"/>臺北館<text:bookmark-end text:name="_Hlk203731424"/>預約參觀申請表</text:p>
      <text:p text:style-name="內文"><text:span text:style-name="T2">個人資料蒐集處理利用告知事項暨同意書<text:s/></text:span><text:span text:style-name="T3"><text:s text:c="32"/></text:span><text:span text:style-name="T4">民國1</text:span><text:span text:style-name="T5">1</text:span><text:span text:style-name="T6">4</text:span><text:span text:style-name="T7">年</text:span><text:span text:style-name="T8">7</text:span><text:span text:style-name="T9">月</text:span><text:span text:style-name="T10">1</text:span><text:span text:style-name="T11">8</text:span><text:span text:style-name="T12">日修訂</text:span></text:p>
      <text:p text:style-name="P13">郵政博物館臺北館<text:s/>(以下稱臺北館) 為辦理網路申請「郵政博物館臺北館預約導覽」乙事，需蒐集、處理及利用您的個人資料，為保障您的正當權益，請務必詳閱以下所述事項：<text:s/></text:p>
      <text:list text:style-name="LFO2" text:continue-numbering="true">
        <text:list-item>
          <text:p text:style-name="P14">蒐集之目的：為辦理網路申請「郵政博物館臺北館預約導覽」。<text:s/></text:p>
        </text:list-item>
        <text:list-item>
          <text:p text:style-name="P15">個人資料之類別：(C001) 辨識個人者：機關(學校)名稱、聯絡人名稱、電話號碼、地址。<text:s/></text:p>
        </text:list-item>
        <text:list-item>
          <text:p text:style-name="P16"><draw:custom-shape svg:x="6.58125in" svg:y="0.14097in" svg:width="0.25in" svg:height="0.5in" draw:z-index="251657728" draw:id="id0" draw:style-name="a0" draw:name="Rectangle 3" text:anchor-type="paragraph"><svg:title/><svg:desc/><text:p text:style-name="P17"/><draw:enhanced-geometry draw:type="non-primitive" svg:viewBox="0 0 21600 21600" draw:enhanced-path="M 0 0 L 21600 0 21600 21600 0 21600 Z N"/></draw:custom-shape><text:span text:style-name="T18">個人資料利用之期間、地區、對象及方式：<text:s/></text:span></text:p>
        </text:list-item>
      </text:list>
      <text:p text:style-name="P19">(1) 期間：電腦檔與紙本申請表自申請之日起至導覽之日止3個月後刪除。<text:s/></text:p>
      <text:p text:style-name="P20">(2) 地區：中華民國境內。<text:s/></text:p>
      <text:p text:style-name="P21">(3)<text:s/>對象：臺北館。<text:s/></text:p>
      <text:p text:style-name="P22">(4) 方式：臺北館將透過數位檔案或實體紙本形式蒐集、處理及利用您的個人資料。<text:s/></text:p>
      <text:list text:style-name="LFO3" text:continue-numbering="true">
        <text:list-item>
          <text:p text:style-name="P23">當事人得行使之權利及方式：您可透過攜帶證件親臨臺北館，行使個人資料保護法第三條當事人權利規定，包含：(1)查詢或閱覽(2)製給複製本(3)補充或更正(4)停止蒐集、處理或利用(5)刪除。惟因執行業務所必需、特定目的消失前或未逾保存年限者，臺北館得不予刪除。<text:s/></text:p>
        </text:list-item>
        <text:list-item>
          <text:p text:style-name="P24"><text:span text:style-name="T25">當事人拒絕提供對其權益之影響：若您未能或無法提供以上個人資料予</text:span><text:span text:style-name="T26">臺北館</text:span><text:span text:style-name="T27">，將無法參加本活動。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日期：<text:s/><text:s/><text:s/><text:s/>年<text:s/><text:s text:c="2"/><text:s/>月<text:s/><text:s text:c="2"/><text:s/>日</text:p>
            <text:p text:style-name="P36">預約參觀館別：</text:p>
            <text:p text:style-name="P37">臺北館</text:p>
          </table:table-cell>
          <table:table-cell table:style-name="TableCell38" table:number-columns-spanned="3">
            <text:p text:style-name="P39">預約參觀日期及起訖時間：<text:s text:c="2"/><text:s/>年<text:s/><text:s/><text:s/>月<text:s/><text:s/><text:s/>日<text:s/><text:s/><text:s/>時<text:s text:c="2"/>分至 <text:s text:c="2"/>時 <text:s/>分</text:p>
            <text:p text:style-name="P40">※請最遲於參觀日5天前預約(不含例假日)，臺北館收到申請表後，將以電話確認，如未接獲回覆電話，請主動與臺北館連繫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學校、機關團體名稱：<text:s/><text:s/></text:p>
          </table:table-cell>
          <table:covered-table-cell/>
          <table:covered-table-cell/>
          <table:table-cell table:style-name="TableCell44">
            <text:p text:style-name="P45">聯絡人：<text:s/></text:p>
          </table:table-cell>
        </table:table-row>
        <table:table-row table:style-name="TableRow46">
          <table:table-cell table:style-name="TableCell47">
            <text:p text:style-name="P48">電話：</text:p>
          </table:table-cell>
          <table:table-cell table:style-name="TableCell49" table:number-columns-spanned="2">
            <text:p text:style-name="P50">手機：</text:p>
          </table:table-cell>
          <table:covered-table-cell/>
          <table:table-cell table:style-name="TableCell51">
            <text:p text:style-name="P52">傳真：</text:p>
          </table:table-cell>
        </table:table-row>
        <table:table-row table:style-name="TableRow53">
          <table:table-cell table:style-name="TableCell54" table:number-columns-spanned="4">
            <text:p text:style-name="P55">地址：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參觀人數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學生</text:p>
          </table:table-cell>
          <table:covered-table-cell/>
          <table:table-cell table:style-name="TableCell62" table:number-columns-spanned="2">
            <text:p text:style-name="P63">人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老師</text:p>
          </table:table-cell>
          <table:covered-table-cell/>
          <table:table-cell table:style-name="TableCell67" table:number-columns-spanned="2">
            <text:p text:style-name="P68">人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家長</text:p>
          </table:table-cell>
          <table:covered-table-cell/>
          <table:table-cell table:style-name="TableCell72" table:number-columns-spanned="2">
            <text:p text:style-name="P73">人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其他</text:p>
          </table:table-cell>
          <table:covered-table-cell/>
          <table:table-cell table:style-name="TableCell77" table:number-columns-spanned="2">
            <text:p text:style-name="P78">人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<text:s text:c="24"/>共計 <text:s/><text:s text:c="3"/>人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導覽服務：是否須安排導覽服務 <text:s text:c="2"/></text:span><text:span text:style-name="T86"></text:span><text:span text:style-name="T87">是</text:span><text:span text:style-name="T88"><text:s text:c="2"/></text:span><text:span text:style-name="T89"><text:s/></text:span><text:span text:style-name="T90"></text:span><text:span text:style-name="T91">否</text:span><text:span text:style-name="T92"><text:s/>(限人數達20人以上之團體申請，請勾選)</text:span><text:span text:style-name="T93"><text:s/></text:span></text:p>
          </table:table-cell>
          <table:covered-table-cell/>
          <table:covered-table-cell/>
          <table:covered-table-cell/>
        </table:table-row>
      </table:table>
      <text:p text:style-name="P94"><text:span text:style-name="T95">備註：一、郵政博物館</text:span><text:span text:style-name="T96">臺北館</text:span><text:span text:style-name="T97">：</text:span><text:span text:style-name="T98">(一)地址</text:span><text:span text:style-name="T99">：</text:span><text:span text:style-name="T100">100003臺北市忠孝西路1段114號2樓</text:span><text:span text:style-name="T101">。</text:span></text:p>
      <text:p text:style-name="P102"><text:s text:c="26"/>(二)電話：(02)2311-4331#7645。</text:p>
      <text:p text:style-name="P103"><text:s text:c="26"/>(三)傳真：(02)2331-1204、(02)2361-2395。</text:p>
      <text:p text:style-name="P104">二、開放與休館時間：(一)開放時間：星期二至星期日，上午9時至下午5時(閉館前半小時停止入館)。</text:p>
      <text:p text:style-name="P105"><text:s text:c="20"/>(二)休館時間：1.星期一；2.除夕暨春節初一至初二、民族掃墓節、端午節、中秋節。</text:p>
      <text:p text:style-name="P106">三、門票：館內一律免費參觀<text:s/></text:p>
      <text:p text:style-name="P107"><text:span text:style-name="T108">四、本申請表得以郵寄或傳真方式辦理。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_12title_21" style:display-name="new_12title_21" style:family="text">
      <style:text-properties fo:font-weight="bold" style:font-weight-asian="bold" style:font-weight-complex="bold" fo:color="#B8861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郵政博物館預約參觀申請表</dc:title>
    <dc:description>團體預約參觀申請表</dc:description>
    <dc:subject>預約參觀申請表</dc:subject>
    <meta:keyword>預約參觀</meta:keyword>
    <meta:initial-creator>郵政博物館</meta:initial-creator>
    <dc:creator>195025楊政美</dc:creator>
    <meta:creation-date>2025-08-05T09:34:00Z</meta:creation-date>
    <dc:date>2025-08-05T09:34:00Z</dc:date>
    <meta:print-date>2025-08-05T09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6" meta:row-count="8" meta:non-whitespace-character-count="960"/>
  </office:meta>
</office:document-meta>
</file>