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6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7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8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list-style-name="LFO2" style:family="paragraph"/>
    <style:style style:name="P2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21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4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5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6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7" style:parent-style-name="內文" style:list-style-name="LFO3" style:family="paragraph"/>
    <style:style style:name="T28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32" style:family="table-column">
      <style:table-column-properties style:column-width="2.4951in"/>
    </style:style>
    <style:style style:name="TableColumn33" style:family="table-column">
      <style:table-column-properties style:column-width="0.4472in"/>
    </style:style>
    <style:style style:name="TableColumn34" style:family="table-column">
      <style:table-column-properties style:column-width="2.0486in"/>
    </style:style>
    <style:style style:name="TableColumn35" style:family="table-column">
      <style:table-column-properties style:column-width="2.4958in"/>
    </style:style>
    <style:style style:name="Table31" style:family="table">
      <style:table-properties style:width="7.4868in" fo:margin-left="0in" table:align="left"/>
    </style:style>
    <style:style style:name="TableRow36" style:family="table-row">
      <style:table-row-properties style:min-row-height="0.925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193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2111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3173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1423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row-height="0.2722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row-height="0.2798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row-height="0.2798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row-height="0.2798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row-height="0.2798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2861in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 fo:text-align="justify" fo:line-height="0.1805in" fo:margin-left="-0.2965in" fo:margin-right="-0.0986in" fo:text-indent="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line-height="0.1805in" fo:text-indent="0.0972in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郵政博物館</text:span><text:bookmark-start text:name="_Hlk203732209"/><text:span text:style-name="T3">臺中館</text:span><text:bookmark-end text:name="_Hlk203732209"/><text:span text:style-name="T4">預約</text:span><text:span text:style-name="T5">參觀申請表</text:span></text:p>
      <text:p text:style-name="內文"><text:span text:style-name="T6">個人資料蒐集處理利用告知事項暨同意書<text:s/></text:span><text:span text:style-name="T7"><text:s text:c="32"/></text:span><text:span text:style-name="T8">民國1</text:span><text:span text:style-name="T9">1</text:span><text:span text:style-name="T10">4</text:span><text:span text:style-name="T11">年</text:span><text:span text:style-name="T12">2</text:span><text:span text:style-name="T13">月</text:span><text:span text:style-name="T14">5</text:span><text:span text:style-name="T15">日修訂</text:span></text:p>
      <text:p text:style-name="P16">郵政博物館臺中館<text:s/>(以下稱臺中館) 為辦理網路申請「郵政博物館臺中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7">蒐集之目的：為辦理網路申請「郵政博物館臺中館預約導覽」。<text:s/></text:p>
        </text:list-item>
        <text:list-item>
          <text:p text:style-name="P18">個人資料之類別：(C001) 辨識個人者：機關(學校)名稱、聯絡人名稱、電話號碼、地址。<text:s/></text:p>
        </text:list-item>
        <text:list-item>
          <text:p text:style-name="P19"><draw:custom-shape svg:x="6.58125in" svg:y="0.14097in" svg:width="0.25in" svg:height="0.5in" draw:z-index="251657728" draw:id="id0" draw:style-name="a0" draw:name="Rectangle 3" text:anchor-type="paragraph"><svg:title/><svg:desc/><text:p text:style-name="P20"/><draw:enhanced-geometry draw:type="non-primitive" svg:viewBox="0 0 21600 21600" draw:enhanced-path="M 0 0 L 21600 0 21600 21600 0 21600 Z N"/></draw:custom-shape><text:span text:style-name="T21">個人資料利用之期間、地區、對象及方式：<text:s/></text:span></text:p>
        </text:list-item>
      </text:list>
      <text:p text:style-name="P22">(1) 期間：電腦檔與紙本申請表自申請之日起至導覽之日止3個月後刪除。<text:s/></text:p>
      <text:p text:style-name="P23">(2) 地區：中華民國境內。<text:s/></text:p>
      <text:p text:style-name="P24">(3)<text:s/>對象：臺中館。<text:s/></text:p>
      <text:p text:style-name="P25">(4) 方式：臺中館將透過數位檔案或實體紙本形式蒐集、處理及利用您的個人資料。<text:s/></text:p>
      <text:list text:style-name="LFO3" text:continue-numbering="true">
        <text:list-item>
          <text:p text:style-name="P26">當事人得行使之權利及方式：您可透過攜帶證件親臨臺中館，行使個人資料保護法第三條當事人權利規定，包含：(1)查詢或閱覽(2)製給複製本(3)補充或更正(4)停止蒐集、處理或利用(5)刪除。惟因執行業務所必需、特定目的消失前或未逾保存年限者，臺中館得不予刪除。<text:s/></text:p>
        </text:list-item>
        <text:list-item>
          <text:p text:style-name="P27"><text:span text:style-name="T28">當事人拒絕提供對其權益之影響：若您未能或無法提供以上個人資料予</text:span><text:span text:style-name="T29">臺中館</text:span><text:span text:style-name="T30">，將無法參加本活動。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日期：<text:s/><text:s/><text:s/><text:s/>年<text:s/><text:s text:c="2"/><text:s/>月<text:s/><text:s text:c="2"/><text:s/>日</text:p>
            <text:p text:style-name="P39"><text:span text:style-name="T40">預約參觀</text:span><text:span text:style-name="T41">館別</text:span><text:span text:style-name="T42">：</text:span><text:span text:style-name="T43">臺中</text:span><text:span text:style-name="T44">館</text:span></text:p>
          </table:table-cell>
          <table:table-cell table:style-name="TableCell45" table:number-columns-spanned="3">
            <text:p text:style-name="P46">預約參觀日期及起訖時間：<text:s text:c="2"/><text:s/>年<text:s/><text:s/><text:s/>月<text:s/><text:s/><text:s/>日<text:s/><text:s/><text:s/>時<text:s text:c="2"/>分至 <text:s text:c="2"/>時 <text:s/>分</text:p>
            <text:p text:style-name="P47">※請最遲於參觀日5天前預約(不含例假日)，臺中館收到申請表後，將以電話確認，如未接獲回覆電話，請主動與臺中館連繫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校、機關團體名稱：<text:s/><text:s/></text:p>
          </table:table-cell>
          <table:covered-table-cell/>
          <table:covered-table-cell/>
          <table:table-cell table:style-name="TableCell51">
            <text:p text:style-name="P52">聯絡人：<text:s/></text:p>
          </table:table-cell>
        </table:table-row>
        <table:table-row table:style-name="TableRow53">
          <table:table-cell table:style-name="TableCell54">
            <text:p text:style-name="P55">電話：</text:p>
          </table:table-cell>
          <table:table-cell table:style-name="TableCell56" table:number-columns-spanned="2">
            <text:p text:style-name="P57">手機：</text:p>
          </table:table-cell>
          <table:covered-table-cell/>
          <table:table-cell table:style-name="TableCell58">
            <text:p text:style-name="P59">傳真：</text:p>
          </table:table-cell>
        </table:table-row>
        <table:table-row table:style-name="TableRow60">
          <table:table-cell table:style-name="TableCell61" table:number-columns-spanned="4">
            <text:p text:style-name="P62">地址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參觀人數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</text:p>
          </table:table-cell>
          <table:covered-table-cell/>
          <table:table-cell table:style-name="TableCell69" table:number-columns-spanned="2">
            <text:p text:style-name="P70">人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老師</text:p>
          </table:table-cell>
          <table:covered-table-cell/>
          <table:table-cell table:style-name="TableCell74" table:number-columns-spanned="2">
            <text:p text:style-name="P75">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家長</text:p>
          </table:table-cell>
          <table:covered-table-cell/>
          <table:table-cell table:style-name="TableCell79" table:number-columns-spanned="2">
            <text:p text:style-name="P80">人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其他</text:p>
          </table:table-cell>
          <table:covered-table-cell/>
          <table:table-cell table:style-name="TableCell84" table:number-columns-spanned="2">
            <text:p text:style-name="P85">人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導覽服務：是否須安排導覽服務 <text:s text:c="2"/></text:span><text:span text:style-name="T93"></text:span><text:span text:style-name="T94">是</text:span><text:span text:style-name="T95"><text:s text:c="2"/></text:span><text:span text:style-name="T96"><text:s/></text:span><text:span text:style-name="T97"></text:span><text:span text:style-name="T98">否</text:span><text:span text:style-name="T99"><text:s/>(限人數達20人以上之團體申請，請勾選)</text:span><text:span text:style-name="T100"><text:s/></text:span></text:p>
          </table:table-cell>
          <table:covered-table-cell/>
          <table:covered-table-cell/>
          <table:covered-table-cell/>
        </table:table-row>
      </table:table>
      <text:p text:style-name="P101"><text:span text:style-name="T102">備註：一、郵政博物館</text:span><text:span text:style-name="T103">臺</text:span><text:span text:style-name="T104">中</text:span><text:span text:style-name="T105">館</text:span><text:span text:style-name="T106">：</text:span><text:span text:style-name="T107">(</text:span><text:span text:style-name="T108">一</text:span><text:span text:style-name="T109">)</text:span><text:span text:style-name="T110">地址</text:span><text:span text:style-name="T111">：</text:span><text:span text:style-name="T112">400700</text:span><text:span text:style-name="T113">臺中市中區民權路86號3樓</text:span><text:span text:style-name="T114">。</text:span></text:p>
      <text:p text:style-name="P115"><text:s text:c="22"/><text:s text:c="4"/>(二)電話：(04)2221-5121分機253、254。</text:p>
      <text:p text:style-name="P116"><text:s text:c="26"/>(三)傳真：(04)2227-3205</text:p>
      <text:p text:style-name="P117">二、開放與休館時間：(一)開放時間：星期二至星期日，上午9時至下午5時(閉館前半小時停止入館)。</text:p>
      <text:p text:style-name="P118"><text:s text:c="20"/>(二)休館時間：1.星期一；2.除夕暨春節初一至初二、民族掃墓節、端午節、中秋節。</text:p>
      <text:p text:style-name="P119">三、門票：館內一律免費參觀<text:s/></text:p>
      <text:p text:style-name="P120"><text:span text:style-name="T121">四、</text:span><text:span text:style-name="T122">本申請表得以郵寄或傳真</text:span><text:span text:style-name="T123">方式</text:span><text:span text:style-name="T124">辦理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195025楊政美</dc:creator>
    <meta:creation-date>2025-08-05T09:32:00Z</meta:creation-date>
    <dc:date>2025-08-05T09:32:00Z</dc:date>
    <meta:print-date>2024-12-11T06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