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2222in" fo:margin-right="0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2222in" fo:margin-right="0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line-break="normal" fo:text-align="end" fo:line-height="0.2222in" fo:margin-right="0.3888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line-break="normal" fo:text-align="center" fo:margin-bottom="0.125in" fo:line-height="0.1666in" fo:margin-right="0.3319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916in" fo:margin-left="0.3333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916in" fo:margin-left="0.3333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222in" fo:text-indent="0.0083in"/>
      <style:text-properties style:font-name="標楷體" style:font-name-asian="標楷體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line-height="0.2222in" fo:margin-right="0.3888in"/>
      <style:text-properties style:font-name="標楷體" style:font-name-asian="標楷體"/>
    </style:style>
    <style:style style:name="P72" style:parent-style-name="內文" style:family="paragraph">
      <style:paragraph-properties fo:line-height="0.2222in" fo:margin-right="0.3888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2222in" fo:margin-r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line-height="0.2222in" fo:margin-r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line-height="0.2222in" fo:margin-right="-0.036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郵政博物館<text:line-break/>場地租用取消或變更通知書</text:p>
      <text:p text:style-name="P11"/>
      <text:p text:style-name="內文"><text:span text:style-name="T12">租</text:span><text:span text:style-name="T13">用</text:span><text:span text:style-name="T14">單位/租</text:span><text:span text:style-name="T15">用</text:span><text:span text:style-name="T16">人：</text:span><text:span text:style-name="T17">　　　　　　　　</text:span><text:span text:style-name="T18">　</text:span><text:span text:style-name="T19"><text:s/>聯絡人：</text:span><text:span text:style-name="T20">　　　　　　　　　</text:span></text:p>
      <text:p text:style-name="內文"><text:span text:style-name="T21">電</text:span><text:span text:style-name="T22">　　</text:span><text:span text:style-name="T23">話：</text:span><text:span text:style-name="T24">　　　　　　</text:span><text:span text:style-name="T25">分機：</text:span><text:span text:style-name="T26">　　　</text:span><text:span text:style-name="T27">　</text:span><text:span text:style-name="T28">傳</text:span><text:span text:style-name="T29">　</text:span><text:span text:style-name="T30">真：</text:span><text:span text:style-name="T31">　　　　　　　　　</text:span></text:p>
      <text:p text:style-name="內文"><text:span text:style-name="T32">預定租</text:span><text:span text:style-name="T33">用</text:span><text:span text:style-name="T34">日期：</text:span><text:span text:style-name="T35">　　　　　　　</text:span><text:span text:style-name="T36">預定租</text:span><text:span text:style-name="T37">用</text:span><text:span text:style-name="T38">場地：</text:span><text:span text:style-name="T39">　　　　　　　　　　</text:span></text:p>
      <text:p text:style-name="P40">□取消</text:p>
      <text:p text:style-name="內文"><text:span text:style-name="T41">□變更日期：</text:span><text:span text:style-name="T42">　　　　　　　　　</text:span><text:span text:style-name="T43">□變更場地：</text:span><text:span text:style-name="T44">　　　　　　　　　　</text:span></text:p>
      <text:p text:style-name="P45">取消或變更時間、場地原因：</text:p>
      <text:p text:style-name="P46"/>
      <text:p text:style-name="P47"/>
      <text:p text:style-name="P48"/>
      <text:p text:style-name="P49">　　　　　　　　　　　　　　　</text:p>
      <text:p text:style-name="P50"><text:span text:style-name="T51"><text:s text:c="25"/></text:span><text:span text:style-name="T52"><text:s/></text:span><text:span text:style-name="T53"><text:s text:c="3"/></text:span><text:span text:style-name="T54"><text:s text:c="4"/></text:span><text:span text:style-name="T55">租</text:span><text:span text:style-name="T56">用</text:span><text:span text:style-name="T57">單位(聯絡人)/租</text:span><text:span text:style-name="T58">用</text:span><text:span text:style-name="T59">人簽章</text:span><text:span text:style-name="T60"><text:s/></text:span><text:span text:style-name="T61"><text:s text:c="3"/></text:span><text:span text:style-name="T62"><text:s text:c="2"/></text:span></text:p>
      <text:p text:style-name="P63">郵政博物館場地租借要點相關規定</text:p>
      <text:p text:style-name="P64">※租用單位(租用人)如欲取消租用或變更時間、場地，最遲應於租用前3工作日填具「場地租用取消或變更通知書」（附表3）通知本公司。</text:p>
      <text:p text:style-name="P65">1.已繳交租金及保證金後欲取消租用者，扣收租金之四分之一作為懲罰性違約金，遇有不可抗力之重大災害時，不在此限。</text:p>
      <text:p text:style-name="P66">2.欲變更租用時間、場地者，須經本公司同意，並以1次為限。</text:p>
      <text:p text:style-name="P67">※請於傳真(02)23964145後，來電告知(02)23945185#813。</text:p>
      <text:p text:style-name="P68"><text:span text:style-name="T69">-----------------------------------------------</text:span><text:span text:style-name="T70">---</text:span></text:p>
      <text:p text:style-name="P71">（以下欄位由本公司郵政博物館處理）</text:p>
      <text:p text:style-name="P72"/>
      <text:p text:style-name="P73"/>
      <text:p text:style-name="P74"/>
      <text:p text:style-name="P75"><text:span text:style-name="T76">經辦：</text:span><text:span text:style-name="T77">　</text:span><text:span text:style-name="T78"><text:s text:c="2"/></text:span><text:span text:style-name="T79"><text:s text:c="4"/></text:span><text:span text:style-name="T80"><text:s/></text:span><text:span text:style-name="T81">　　</text:span><text:span text:style-name="T82">　</text:span><text:span text:style-name="T83"><text:s/></text:span><text:span text:style-name="T84">覆</text:span><text:span text:style-name="T85">核:</text:span><text:span text:style-name="T86"><text:s text:c="2"/></text:span><text:span text:style-name="T87"><text:s text:c="3"/></text:span><text:span text:style-name="T88"><text:s/></text:span><text:span text:style-name="T89"><text:s/></text:span><text:span text:style-name="T90"><text:s/></text:span><text:span text:style-name="T91"><text:s/></text:span><text:span text:style-name="T92"><text:s text:c="4"/></text:span><text:span text:style-name="T93"><text:s text:c="3"/></text:span><text:span text:style-name="T94">主管</text:span><text:span text:style-name="T95">:</text:span><text:span text:style-name="T96">　</text:span><text:span text:style-name="T97"><text:s/></text:span><text:span text:style-name="T9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4013in" fo:text-indent="-0.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in" fo:text-inden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end" fo:line-height="0.3055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表3<text:s text:c="47"/><text:span text:style-name="T3">1</text:span><text:span text:style-name="T4">1</text:span><text:span text:style-name="T5">0</text:span><text:span text:style-name="T6">年</text:span><text:span text:style-name="T7">3</text:span><text:span text:style-name="T8">月</text:span><text:span text:style-name="T9">1</text:span><text:span text:style-name="T10">日修訂</text:span></text:p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15596張文燦</meta:initial-creator>
    <dc:creator>191125林瑞珠</dc:creator>
    <meta:creation-date>2021-03-02T00:53:00Z</meta:creation-date>
    <dc:date>2021-03-02T00:53:00Z</dc:date>
    <meta:print-date>2021-02-23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