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7" style:parent-style-name="內文" style:list-style-name="LFO2" style:family="paragraph"/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20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5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6" style:parent-style-name="內文" style:list-style-name="LFO3" style:family="paragraph"/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2" style:family="table-column">
      <style:table-column-properties style:column-width="2.4951in"/>
    </style:style>
    <style:style style:name="TableColumn33" style:family="table-column">
      <style:table-column-properties style:column-width="0.4472in"/>
    </style:style>
    <style:style style:name="TableColumn34" style:family="table-column">
      <style:table-column-properties style:column-width="2.0486in"/>
    </style:style>
    <style:style style:name="TableColumn35" style:family="table-column">
      <style:table-column-properties style:column-width="2.4958in"/>
    </style:style>
    <style:style style:name="Table31" style:family="table">
      <style:table-properties style:width="7.4868in" fo:margin-left="0in" table:align="left"/>
    </style:style>
    <style:style style:name="TableRow36" style:family="table-row">
      <style:table-row-properties style:min-row-height="1.0208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193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2111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234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0.1423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row-height="0.2722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row-height="0.2798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row-height="0.2798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row-height="0.2798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row-height="0.2798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0.3277in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0.1805in" fo:margin-left="1.0048in" fo:text-indent="-0.8062in">
        <style:tab-stops>
          <style:tab-stop style:type="left" style:position="-1.879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line-height="0.1805in" fo:text-indent="0.1965in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3</text:span><text:span text:style-name="T7">年</text:span><text:span text:style-name="T8">1</text:span><text:span text:style-name="T9">2</text:span><text:span text:style-name="T10">月</text:span><text:span text:style-name="T11">1</text:span><text:span text:style-name="T12">8</text:span><text:span text:style-name="T13">日修訂</text:span></text:p>
      <text:p text:style-name="P14">郵政博物館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5">蒐集之目的：為辦理網路申請「郵政博物館預約導覽」。<text:s/></text:p>
        </text:list-item>
        <text:list-item>
          <text:p text:style-name="P16">個人資料之類別：(C001) 辨識個人者：機關(學校)名稱、聯絡人名稱、電話號碼、地址。<text:s/></text:p>
        </text:list-item>
        <text:list-item>
          <text:p text:style-name="P17"><text:span text:style-name="T18"><draw:custom-shape svg:x="6.58125in" svg:y="0.14097in" svg:width="0.25in" svg:height="0.5in" draw:z-index="251657728" draw:id="id0" draw:style-name="a0" draw:name="Rectangle 3" text:anchor-type="paragraph"><svg:title/><svg:desc/><text:p text:style-name="P19"/><draw:enhanced-geometry draw:type="non-primitive" svg:viewBox="0 0 21600 21600" draw:enhanced-path="M 0 0 L 21600 0 21600 21600 0 21600 Z N"/></draw:custom-shape></text:span><text:span text:style-name="T20">個人資料利用之期間、地區、對象及方式：<text:s/></text:span></text:p>
        </text:list-item>
      </text:list>
      <text:p text:style-name="P21">(1) 期間：電腦檔與紙本申請表自申請之日起至導覽之日止3個月後刪除。<text:s/></text:p>
      <text:p text:style-name="P22">(2) 地區：中華民國境內。<text:s/></text:p>
      <text:p text:style-name="P23">(3)<text:s/>對象：本館。<text:s/></text:p>
      <text:p text:style-name="P24">(4) 方式：本館將透過數位檔案或實體紙本形式蒐集、處理及利用您的個人資料。<text:s/></text:p>
      <text:list text:style-name="LFO3" text:continue-numbering="true">
        <text:list-item>
          <text:p text:style-name="P25">當事人得行使之權利及方式：您可透過攜帶證件親臨高雄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6"><text:span text:style-name="T27">當事人拒絕提供對其權益之影響：若您未能或無法提供以上個人資料予</text:span><text:span text:style-name="T28">本</text:span><text:span text:style-name="T29">館</text:span><text:span text:style-name="T30">，將無法參加本活動。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日期：<text:s/><text:s/><text:s/><text:s/>年<text:s/><text:s text:c="2"/><text:s/>月<text:s/><text:s text:c="2"/><text:s/>日</text:p>
            <text:p text:style-name="P39"><text:span text:style-name="T40">預約參觀</text:span><text:span text:style-name="T41">館別</text:span><text:span text:style-name="T42">：</text:span><text:span text:style-name="T43">高雄</text:span><text:span text:style-name="T44">館</text:span></text:p>
          </table:table-cell>
          <table:table-cell table:style-name="TableCell45" table:number-columns-spanned="3">
            <text:p text:style-name="P46">預約參觀日期及起訖時間：<text:s text:c="2"/><text:s/>年<text:s/><text:s/><text:s/>月<text:s/><text:s/><text:s/>日<text:s/><text:s/><text:s/>時<text:s text:c="2"/>分至 <text:s text:c="2"/>時 <text:s/>分</text:p>
            <text:p text:style-name="P47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校、機關團體名稱：<text:s/><text:s/></text:p>
          </table:table-cell>
          <table:covered-table-cell/>
          <table:covered-table-cell/>
          <table:table-cell table:style-name="TableCell51">
            <text:p text:style-name="P52">聯絡人：<text:s/></text:p>
          </table:table-cell>
        </table:table-row>
        <table:table-row table:style-name="TableRow53">
          <table:table-cell table:style-name="TableCell54">
            <text:p text:style-name="P55">電話：</text:p>
          </table:table-cell>
          <table:table-cell table:style-name="TableCell56" table:number-columns-spanned="2">
            <text:p text:style-name="P57">手機：</text:p>
          </table:table-cell>
          <table:covered-table-cell/>
          <table:table-cell table:style-name="TableCell58">
            <text:p text:style-name="P59">傳真：</text:p>
          </table:table-cell>
        </table:table-row>
        <table:table-row table:style-name="TableRow60">
          <table:table-cell table:style-name="TableCell61" table:number-columns-spanned="4">
            <text:p text:style-name="P62">地址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參觀人數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</text:p>
          </table:table-cell>
          <table:covered-table-cell/>
          <table:table-cell table:style-name="TableCell69" table:number-columns-spanned="2">
            <text:p text:style-name="P70">人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老師</text:p>
          </table:table-cell>
          <table:covered-table-cell/>
          <table:table-cell table:style-name="TableCell74" table:number-columns-spanned="2">
            <text:p text:style-name="P75">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家長</text:p>
          </table:table-cell>
          <table:covered-table-cell/>
          <table:table-cell table:style-name="TableCell79" table:number-columns-spanned="2">
            <text:p text:style-name="P80">人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其他</text:p>
          </table:table-cell>
          <table:covered-table-cell/>
          <table:table-cell table:style-name="TableCell84" table:number-columns-spanned="2">
            <text:p text:style-name="P85">人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導覽服務： 是否須安排免費導覽服務 <text:s text:c="2"/></text:span><text:span text:style-name="T93"></text:span><text:span text:style-name="T94">是</text:span><text:span text:style-name="T95"><text:s text:c="2"/></text:span><text:span text:style-name="T96"><text:s/></text:span><text:span text:style-name="T97"></text:span><text:span text:style-name="T98">否</text:span><text:span text:style-name="T99"><text:s/>(限人數達20人以上之團體申請，請勾選)</text:span><text:span text:style-name="T100"><text:s/></text:span></text:p>
          </table:table-cell>
          <table:covered-table-cell/>
          <table:covered-table-cell/>
          <table:covered-table-cell/>
        </table:table-row>
      </table:table>
      <text:p text:style-name="P101">備註：一、郵政博物館高雄館：(一)地址：807001高雄市三民區建國三路2-2號2樓。</text:p>
      <text:p text:style-name="P102"><text:s text:c="22"/><text:s text:c="5"/><text:s/>(二)電話：(07) 285-8907、傳真：(07)285-1143。</text:p>
      <text:p text:style-name="P103">二、開放與休館時間：<text:bookmark-start text:name="_Hlk186805282"/>(一)開放時間：星期二至星期日，上午9時至下午5時(閉館前半小時停止入館)。</text:p>
      <text:p text:style-name="P104"><text:s text:c="20"/>(二)休館時間：1.星期一；2.除夕暨春節初一至初二、民族掃墓節、端午節、中秋節。</text:p>
      <text:p text:style-name="P105"><text:bookmark-end text:name="_Hlk186805282"/><text:span text:style-name="T106">三</text:span><text:span text:style-name="T107">、</text:span><text:span text:style-name="T108">門票：</text:span><text:span text:style-name="T109">館內一律免費參觀</text:span><text:span text:style-name="T110">。</text:span></text:p>
      <text:p text:style-name="P111"><text:span text:style-name="T112">四、</text:span><text:span text:style-name="T113">本申請表得以郵寄或傳真</text:span><text:span text:style-name="T114">方式</text:span><text:span text:style-name="T115">辦理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5-01-03T06:08:00Z</meta:creation-date>
    <dc:date>2025-01-03T06:08:00Z</dc:date>
    <meta:print-date>2025-01-03T06:08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8" meta:character-count="1061" meta:row-count="7" meta:non-whitespace-character-count="905"/>
  </office:meta>
</office:document-meta>
</file>