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701in" style:use-optimal-column-width="false"/>
    </style:style>
    <style:style style:name="TableColumn4" style:family="table-column">
      <style:table-column-properties style:column-width="1.7222in" style:use-optimal-column-width="false"/>
    </style:style>
    <style:style style:name="TableColumn5" style:family="table-column">
      <style:table-column-properties style:column-width="1.3263in" style:use-optimal-column-width="false"/>
    </style:style>
    <style:style style:name="TableColumn6" style:family="table-column">
      <style:table-column-properties style:column-width="1.6388in" style:use-optimal-column-width="false"/>
    </style:style>
    <style:style style:name="TableColumn7" style:family="table-column">
      <style:table-column-properties style:column-width="1.0333in" style:use-optimal-column-width="false"/>
    </style:style>
    <style:style style:name="Table2" style:family="table">
      <style:table-properties style:width="6.8909in" fo:margin-left="0in" table:align="center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</style:style>
    <style:style style:name="T11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fo:letter-spacing="0.9722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標楷體" style:font-name-asian="標楷體" fo:letter-spacing="0.032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2666in" style:use-optimal-row-height="false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margin-top="0.25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list-style-name="LFO1" style:family="paragraph">
      <style:paragraph-properties fo:text-align="justify" fo:line-height="0.3611in" fo:margin-left="0.3937in" fo:margin-right="0.175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611in" fo:margin-left="0.3937in" fo:margin-right="0.1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611in" fo:margin-left="0.3937in" fo:margin-right="0.1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25in" fo:line-height="0.3611in" fo:margin-left="0.0986in" fo:margin-right="0.076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line-height="0.3611in" fo:margin-left="0.0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5339134"/>郵政博物館專業圖書室借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書</text:span><text:span text:style-name="T12">號</text:span></text:p>
          </table:table-cell>
          <table:table-cell table:style-name="TableCell13" table:number-columns-spanned="3">
            <text:p text:style-name="P14"><text:span text:style-name="T15">書</text:span><text:span text:style-name="T16">名</text:span></text:p>
          </table:table-cell>
          <table:covered-table-cell/>
          <table:covered-table-cell/>
          <table:table-cell table:style-name="TableCell17">
            <text:p text:style-name="P18"><text:span text:style-name="T19">卷冊</text:span><text:span text:style-name="T20">數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姓名</text:span><text:span text:style-name="T60">＊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身分證字號</text:span><text:span text:style-name="T66">＊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text:span text:style-name="T73">＊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借閱日期</text:p>
          </table:table-cell>
          <table:table-cell table:style-name="TableCell88" table:number-columns-spanned="4">
            <text:p text:style-name="P89">民國<text:s text:c="15"/>年<text:s text:c="15"/>月<text:s text:c="15"/>日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歸還日期</text:p>
          </table:table-cell>
          <table:table-cell table:style-name="TableCell93" table:number-columns-spanned="4">
            <text:p text:style-name="P94">民國 <text:s text:c="14"/>年 <text:s text:c="14"/>月 <text:s text:c="14"/>日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借期以二週為限，期滿如未閱畢，得再申請展期二週，但以一次為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bookmark-end text:name="_Hlk115339134"/>郵政博物館專業圖書室個人資料蒐集處理利用告知聲明書</text:p>
      <text:list text:style-name="LFO1" text:continue-numbering="true">
        <text:list-item>
          <text:p text:style-name="P100"><text:span text:style-name="T101">郵政博物館專業圖書室為辦理館藏借閱之服務，需蒐集您的姓名、身分證字號、聯絡電話、</text:span><text:span text:style-name="T102">E-MAIL</text:span><text:span text:style-name="T103">及通訊地址等個人資料，其中標註＊為必填項目。相關資料以實體紙本形式蒐集與利用，且僅供郵政博物館內業務參考。</text:span><text:span text:style-name="T104"><text:s/></text:span></text:p>
        </text:list-item>
        <text:list-item>
          <text:p text:style-name="P105">本借書單保存至歸還書籍為止。依個人資料保護法第三條規定，您可以攜帶證件至本館行使查閱、複製、更正、停止蒐集與刪除等相關權利。若您有任何疑問或欲行使上述權利，請與本館圖書室聯絡(02-23945185分機711)。</text:p>
        </text:list-item>
        <text:list-item>
          <text:p text:style-name="P106">您可以自由選擇是否提供個人資料，惟未提供相關資料將無法辦理館藏借閱作業。</text:p>
        </text:list-item>
      </text:list>
      <text:p text:style-name="P107">本人已瞭解「郵政博物館專業圖書室個人資料蒐集處理利用告知聲明書」相關內容。</text:p>
      <text:p text:style-name="P108"><text:span text:style-name="T109">填表人請簽名：</text:span><text:span text:style-name="T110"><text:s text:c="2"/></text:span><text:span text:style-name="T111"><text:s text:c="15"/></text:span><text:span text:style-name="T112"><text:s text:c="2"/></text:span><text:span text:style-name="T11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95025楊政美</dc:creator>
    <meta:creation-date>2023-10-20T02:29:00Z</meta:creation-date>
    <dc:date>2023-10-20T02:29:00Z</dc:date>
    <meta:print-date>2023-05-03T01:21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85" meta:character-count="572" meta:row-count="4" meta:non-whitespace-character-count="488"/>
  </office:meta>
</office:document-meta>
</file>