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7" style:parent-style-name="內文" style:list-style-name="LFO2" style:family="paragraph"/>
    <style:style style:name="P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5" style:parent-style-name="內文" style:list-style-name="LFO3" style:family="paragraph"/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1" style:family="table-column">
      <style:table-column-properties style:column-width="2.4951in"/>
    </style:style>
    <style:style style:name="TableColumn32" style:family="table-column">
      <style:table-column-properties style:column-width="0.4472in"/>
    </style:style>
    <style:style style:name="TableColumn33" style:family="table-column">
      <style:table-column-properties style:column-width="2.0486in"/>
    </style:style>
    <style:style style:name="TableColumn34" style:family="table-column">
      <style:table-column-properties style:column-width="2.4958in"/>
    </style:style>
    <style:style style:name="Table30" style:family="table">
      <style:table-properties style:width="7.4868in" fo:margin-left="0in" table:align="left"/>
    </style:style>
    <style:style style:name="TableRow35" style:family="table-row">
      <style:table-row-properties style:min-row-height="0.925in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193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48" style:family="table-row">
      <style:table-row-properties style:min-row-height="0.2111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3173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1423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row-height="0.2722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row-height="0.2798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row-height="0.2798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row-height="0.2798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row-height="0.2798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2861in" fo:keep-together="always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style:snap-to-layout-grid="false" fo:text-align="justify" fo:line-height="0.1805in" fo:margin-left="-0.2965in" fo:margin-right="-0.0986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7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fo:line-height="0.1805in" fo:text-indent="0.0972in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0.1805in" fo:margin-left="-0.0277in" fo:text-indent="-0.12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3</text:span><text:span text:style-name="T7">年</text:span><text:span text:style-name="T8">1</text:span><text:span text:style-name="T9">2</text:span><text:span text:style-name="T10">月</text:span><text:span text:style-name="T11">1</text:span><text:span text:style-name="T12">8</text:span><text:span text:style-name="T13">日修訂</text:span></text:p>
      <text:p text:style-name="P14">郵政博物館<text:s/>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5">蒐集之目的：為辦理網路申請「郵政博物館預約導覽」。<text:s/></text:p>
        </text:list-item>
        <text:list-item>
          <text:p text:style-name="P16">個人資料之類別：(C001) 辨識個人者：機關(學校)名稱、聯絡人名稱、電話號碼、地址。<text:s/></text:p>
        </text:list-item>
        <text:list-item>
          <text:p text:style-name="P17"><draw:custom-shape svg:x="6.58125in" svg:y="0.14097in" svg:width="0.25in" svg:height="0.5in" draw:z-index="251657728" draw:id="id0" draw:style-name="a0" draw:name="Rectangle 3" text:anchor-type="paragraph"><svg:title/><svg:desc/><text:p text:style-name="P18"/><draw:enhanced-geometry draw:type="non-primitive" svg:viewBox="0 0 21600 21600" draw:enhanced-path="M 0 0 L 21600 0 21600 21600 0 21600 Z N"/></draw:custom-shape><text:span text:style-name="T19">個人資料利用之期間、地區、對象及方式：<text:s/></text:span></text:p>
        </text:list-item>
      </text:list>
      <text:p text:style-name="P20">(1) 期間：電腦檔與紙本申請表自申請之日起至導覽之日止3個月後刪除。<text:s/></text:p>
      <text:p text:style-name="P21">(2) 地區：中華民國境內。<text:s/></text:p>
      <text:p text:style-name="P22">(3)<text:s/>對象：本館。<text:s/></text:p>
      <text:p text:style-name="P23">(4) 方式：本館將透過數位檔案或實體紙本形式蒐集、處理及利用您的個人資料。<text:s/></text:p>
      <text:list text:style-name="LFO3" text:continue-numbering="true">
        <text:list-item>
          <text:p text:style-name="P24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5"><text:span text:style-name="T26">當事人拒絕提供對其權益之影響：若您未能或無法提供以上個人資料予</text:span><text:span text:style-name="T27">本</text:span><text:span text:style-name="T28">館</text:span><text:span text:style-name="T29">，將無法參加本活動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日期：<text:s/><text:s/><text:s/><text:s/>年<text:s/><text:s text:c="2"/><text:s/>月<text:s/><text:s text:c="2"/><text:s/>日</text:p>
            <text:p text:style-name="P38">預約參觀館別：</text:p>
            <text:p text:style-name="P39">臺北館(原北門分館)</text:p>
          </table:table-cell>
          <table:table-cell table:style-name="TableCell40" table:number-columns-spanned="3">
            <text:p text:style-name="P41">預約參觀日期及起訖時間：<text:s text:c="2"/><text:s/>年<text:s/><text:s/><text:s/>月<text:s/><text:s/><text:s/>日<text:s/><text:s/><text:s/>時<text:s text:c="2"/>分至 <text:s text:c="2"/>時 <text:s/>分</text:p>
            <text:p text:style-name="P42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學校、機關團體名稱：<text:s/><text:s/></text:p>
          </table:table-cell>
          <table:covered-table-cell/>
          <table:covered-table-cell/>
          <table:table-cell table:style-name="TableCell46">
            <text:p text:style-name="P47">聯絡人：<text:s/></text:p>
          </table:table-cell>
        </table:table-row>
        <table:table-row table:style-name="TableRow48">
          <table:table-cell table:style-name="TableCell49">
            <text:p text:style-name="P50">電話：</text:p>
          </table:table-cell>
          <table:table-cell table:style-name="TableCell51" table:number-columns-spanned="2">
            <text:p text:style-name="P52">手機：</text:p>
          </table:table-cell>
          <table:covered-table-cell/>
          <table:table-cell table:style-name="TableCell53">
            <text:p text:style-name="P54">傳真：</text:p>
          </table:table-cell>
        </table:table-row>
        <table:table-row table:style-name="TableRow55">
          <table:table-cell table:style-name="TableCell56" table:number-columns-spanned="4">
            <text:p text:style-name="P57">地址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參觀人數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生</text:p>
          </table:table-cell>
          <table:covered-table-cell/>
          <table:table-cell table:style-name="TableCell64" table:number-columns-spanned="2">
            <text:p text:style-name="P65">人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老師</text:p>
          </table:table-cell>
          <table:covered-table-cell/>
          <table:table-cell table:style-name="TableCell69" table:number-columns-spanned="2">
            <text:p text:style-name="P70">人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家長</text:p>
          </table:table-cell>
          <table:covered-table-cell/>
          <table:table-cell table:style-name="TableCell74" table:number-columns-spanned="2">
            <text:p text:style-name="P75">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其他</text:p>
          </table:table-cell>
          <table:covered-table-cell/>
          <table:table-cell table:style-name="TableCell79" table:number-columns-spanned="2">
            <text:p text:style-name="P80">人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導覽服務：是否須安排導覽服務 <text:s text:c="2"/></text:span><text:span text:style-name="T88"></text:span><text:span text:style-name="T89">是</text:span><text:span text:style-name="T90"><text:s text:c="2"/></text:span><text:span text:style-name="T91"><text:s/></text:span><text:span text:style-name="T92"></text:span><text:span text:style-name="T93">否</text:span><text:span text:style-name="T94"><text:s/>(限人數達20人以上之團體申請，請勾選)</text:span><text:span text:style-name="T95"><text:s/>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備註：一、郵政博物館</text:span><text:span text:style-name="T98">臺北館</text:span><text:span text:style-name="T99">：</text:span><text:span text:style-name="T100">(一)地址</text:span><text:span text:style-name="T101">：</text:span><text:span text:style-name="T102">100003臺北市忠孝西路1段114號2樓</text:span><text:span text:style-name="T103">。</text:span></text:p>
      <text:p text:style-name="P104"><text:s text:c="26"/>(二)電話：(02)2311-4331#7645。</text:p>
      <text:p text:style-name="P105"><text:s text:c="26"/>(三)傳真：(02)2331-1204、(02)2361-2395。</text:p>
      <text:p text:style-name="P106">二、開放與休館時間：(一)開放時間：星期二至星期日，上午9時至下午5時(閉館前半小時停止入館)。</text:p>
      <text:p text:style-name="P107"><text:s text:c="20"/>(二)休館時間：1.星期一；2.除夕暨春節初一至初二、民族掃墓節、端午節、中秋節。</text:p>
      <text:p text:style-name="P108">三、門票：館內一律免費參觀<text:s/></text:p>
      <text:p text:style-name="P109"><text:span text:style-name="T110">四、本申請表得以郵寄或傳真方式辦理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5-01-03T06:10:00Z</meta:creation-date>
    <dc:date>2025-01-03T06:10:00Z</dc:date>
    <meta:print-date>2025-01-03T06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