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3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4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5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6" style:parent-style-name="內文" style:list-style-name="LFO2" style:family="paragraph"/>
    <style:style style:name="P1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18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9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0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1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2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3" style:parent-style-name="內文" style:list-style-name="LFO3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30" style:family="table-column">
      <style:table-column-properties style:column-width="2.4951in"/>
    </style:style>
    <style:style style:name="TableColumn31" style:family="table-column">
      <style:table-column-properties style:column-width="0.4472in"/>
    </style:style>
    <style:style style:name="TableColumn32" style:family="table-column">
      <style:table-column-properties style:column-width="2.0486in"/>
    </style:style>
    <style:style style:name="TableColumn33" style:family="table-column">
      <style:table-column-properties style:column-width="2.4958in"/>
    </style:style>
    <style:style style:name="Table29" style:family="table">
      <style:table-properties style:width="7.4868in" fo:margin-left="0in" table:align="left"/>
    </style:style>
    <style:style style:name="TableRow34" style:family="table-row">
      <style:table-row-properties style:min-row-height="0.925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193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2111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4" style:family="table-row">
      <style:table-row-properties style:min-row-height="0.3173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7" style:family="table-row">
      <style:table-row-properties style:min-row-height="0.1423in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row-height="0.2722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 style:row-height="0.2798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0" style:family="table-row">
      <style:table-row-properties style:row-height="0.2798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5" style:family="table-row">
      <style:table-row-properties style:row-height="0.2798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0" style:family="table-row">
      <style:table-row-properties style:row-height="0.2798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min-row-height="0.2861in" fo:keep-together="always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1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style:snap-to-layout-grid="false" fo:text-align="justify" fo:line-height="0.1805in" fo:margin-left="0.7875in" fo:text-indent="-0.5888in">
        <style:tab-stops>
          <style:tab-stop style:type="left" style:position="-1.6625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130" style:parent-style-name="內文" style:family="paragraph">
      <style:paragraph-properties style:snap-to-layout-grid="false" fo:text-align="justify" fo:line-height="0.1805in" fo:text-indent="0.1965in"/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預約參觀申請表</text:p>
      <text:p text:style-name="內文"><text:span text:style-name="T2">個人資料蒐集處理利用告知事項暨同意書<text:s/></text:span><text:span text:style-name="T3"><text:s text:c="32"/></text:span><text:span text:style-name="T4">民國1</text:span><text:span text:style-name="T5">1</text:span><text:span text:style-name="T6">3</text:span><text:span text:style-name="T7">年</text:span><text:span text:style-name="T8">11</text:span><text:span text:style-name="T9">月</text:span><text:span text:style-name="T10">1</text:span><text:span text:style-name="T11">9</text:span><text:span text:style-name="T12">日修訂</text:span></text:p>
      <text:p text:style-name="P13">郵政博物館<text:s/>(以下稱本館) 為辦理網路申請「郵政博物館預約導覽」乙事，需蒐集、處理及利用您的個人資料，為保障您的正當權益，請務必詳閱以下所述事項：<text:s/></text:p>
      <text:list text:style-name="LFO2" text:continue-numbering="true">
        <text:list-item>
          <text:p text:style-name="P14">蒐集之目的：為辦理網路申請「郵政博物館預約導覽」。<text:s/></text:p>
        </text:list-item>
        <text:list-item>
          <text:p text:style-name="P15">個人資料之類別：(C001) 辨識個人者：機關(學校)名稱、聯絡人名稱、電話號碼、地址。<text:s/></text:p>
        </text:list-item>
        <text:list-item>
          <text:p text:style-name="P16"><draw:custom-shape svg:x="6.58125in" svg:y="0.14097in" svg:width="0.25in" svg:height="0.5in" draw:z-index="251657728" draw:id="id0" draw:style-name="a0" draw:name="Rectangle 3" text:anchor-type="paragraph"><svg:title/><svg:desc/><text:p text:style-name="P17"/><draw:enhanced-geometry draw:type="non-primitive" svg:viewBox="0 0 21600 21600" draw:enhanced-path="M 0 0 L 21600 0 21600 21600 0 21600 Z N"/></draw:custom-shape><text:span text:style-name="T18">個人資料利用之期間、地區、對象及方式：<text:s/></text:span></text:p>
        </text:list-item>
      </text:list>
      <text:p text:style-name="P19">(1) 期間：電腦檔與紙本申請表自申請之日起至導覽之日止3個月後刪除。<text:s/></text:p>
      <text:p text:style-name="P20">(2) 地區：中華民國境內。<text:s/></text:p>
      <text:p text:style-name="P21">(3)<text:s/>對象：本館。<text:s/></text:p>
      <text:p text:style-name="P22">(4) 方式：本館將透過數位檔案或實體紙本形式蒐集、處理及利用您的個人資料。<text:s/></text:p>
      <text:list text:style-name="LFO3" text:continue-numbering="true">
        <text:list-item>
          <text:p text:style-name="P23">當事人得行使之權利及方式：您可透過攜帶證件親臨本館，行使個人資料保護法第三條當事人權利規定，包含：(1)查詢或閱覽(2)製給複製本(3)補充或更正(4)停止蒐集、處理或利用(5)刪除。惟因執行業務所必需、特定目的消失前或未逾保存年限者，本館得不予刪除。<text:s/></text:p>
        </text:list-item>
        <text:list-item>
          <text:p text:style-name="P24"><text:span text:style-name="T25">當事人拒絕提供對其權益之影響：若您未能或無法提供以上個人資料予</text:span><text:span text:style-name="T26">本</text:span><text:span text:style-name="T27">館</text:span><text:span text:style-name="T28">，將無法參加本活動。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日期：<text:s/><text:s/><text:s/><text:s/>年<text:s/><text:s text:c="2"/><text:s/>月<text:s/><text:s text:c="2"/><text:s/>日</text:p>
            <text:p text:style-name="P37">預約參觀館別：</text:p>
            <text:p text:style-name="P38">臺北館(原北門分館)</text:p>
          </table:table-cell>
          <table:table-cell table:style-name="TableCell39" table:number-columns-spanned="3">
            <text:p text:style-name="P40">預約參觀日期及起訖時間：<text:s text:c="2"/><text:s/>年<text:s/><text:s/><text:s/>月<text:s/><text:s/><text:s/>日<text:s/><text:s/><text:s/>時<text:s text:c="2"/>分至 <text:s text:c="2"/>時 <text:s/>分</text:p>
            <text:p text:style-name="P41">※請最遲於參觀日5天前預約(不含例假日)，本館收到申請表後，將以電話確認，如未接獲回覆電話，請主動與本館連繫。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學校、機關團體名稱：<text:s/><text:s/></text:p>
          </table:table-cell>
          <table:covered-table-cell/>
          <table:covered-table-cell/>
          <table:table-cell table:style-name="TableCell45">
            <text:p text:style-name="P46">聯絡人：<text:s/></text:p>
          </table:table-cell>
        </table:table-row>
        <table:table-row table:style-name="TableRow47">
          <table:table-cell table:style-name="TableCell48">
            <text:p text:style-name="P49">電話：</text:p>
          </table:table-cell>
          <table:table-cell table:style-name="TableCell50" table:number-columns-spanned="2">
            <text:p text:style-name="P51">手機：</text:p>
          </table:table-cell>
          <table:covered-table-cell/>
          <table:table-cell table:style-name="TableCell52">
            <text:p text:style-name="P53">傳真：</text:p>
          </table:table-cell>
        </table:table-row>
        <table:table-row table:style-name="TableRow54">
          <table:table-cell table:style-name="TableCell55" table:number-columns-spanned="4">
            <text:p text:style-name="P56">地址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參觀人數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學生</text:p>
          </table:table-cell>
          <table:covered-table-cell/>
          <table:table-cell table:style-name="TableCell63" table:number-columns-spanned="2">
            <text:p text:style-name="P64">人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老師</text:p>
          </table:table-cell>
          <table:covered-table-cell/>
          <table:table-cell table:style-name="TableCell68" table:number-columns-spanned="2">
            <text:p text:style-name="P69">人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家長</text:p>
          </table:table-cell>
          <table:covered-table-cell/>
          <table:table-cell table:style-name="TableCell73" table:number-columns-spanned="2">
            <text:p text:style-name="P74">人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其他</text:p>
          </table:table-cell>
          <table:covered-table-cell/>
          <table:table-cell table:style-name="TableCell78" table:number-columns-spanned="2">
            <text:p text:style-name="P79">人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<text:s text:c="24"/>共計 <text:s/><text:s text:c="3"/>人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導覽服務：是否須安排導覽服務 <text:s text:c="2"/></text:span><text:span text:style-name="T87"></text:span><text:span text:style-name="T88">是</text:span><text:span text:style-name="T89"><text:s text:c="2"/></text:span><text:span text:style-name="T90"><text:s/></text:span><text:span text:style-name="T91"></text:span><text:span text:style-name="T92">否</text:span><text:span text:style-name="T93"><text:s/>(限人數達20人以上之團體申請，請勾選)</text:span><text:span text:style-name="T94"><text:s/></text:span></text:p>
          </table:table-cell>
          <table:covered-table-cell/>
          <table:covered-table-cell/>
          <table:covered-table-cell/>
        </table:table-row>
      </table:table>
      <text:p text:style-name="P95"><text:span text:style-name="T96">備註：一、郵政博物館</text:span><text:span text:style-name="T97">臺北館</text:span><text:span text:style-name="T98">：</text:span><text:span text:style-name="T99">(</text:span><text:span text:style-name="T100">一</text:span><text:span text:style-name="T101">)</text:span><text:span text:style-name="T102">地址</text:span><text:span text:style-name="T103">：</text:span><text:span text:style-name="T104">100003</text:span><text:span text:style-name="T105">臺</text:span><text:span text:style-name="T106">北市</text:span><text:span text:style-name="T107">忠孝西路</text:span><text:span text:style-name="T108">1</text:span><text:span text:style-name="T109">段114號2樓</text:span><text:span text:style-name="T110">。</text:span></text:p>
      <text:p text:style-name="P111"><text:s text:c="22"/><text:s text:c="6"/>(二)電話：(02)2311-4331#7645、傳真：(02)2396-4145。</text:p>
      <text:p text:style-name="P112"><text:span text:style-name="T113">二、開放與休館時間</text:span><text:span text:style-name="T114">：</text:span><text:span text:style-name="T115">(一)</text:span><text:span text:style-name="T116">開放時間：星期二至星期日，上午9時至下午5時</text:span><text:span text:style-name="T117">(閉館前半小時停止入館)</text:span><text:span text:style-name="T118">。</text:span></text:p>
      <text:p text:style-name="P119"><text:span text:style-name="T120"><text:s text:c="20"/></text:span><text:span text:style-name="T121">(二)</text:span><text:span text:style-name="T122">休館時間：</text:span><text:span text:style-name="T123">1.星期一；2</text:span><text:span text:style-name="T124">.</text:span><text:span text:style-name="T125">除夕暨春節初一至</text:span><text:span text:style-name="T126">初二、</text:span><text:span text:style-name="T127">民族掃墓節、端午節、中秋節</text:span><text:span text:style-name="T128">。</text:span></text:p>
      <text:p text:style-name="P129">三、門票：館內一律免費參觀<text:s/></text:p>
      <text:p text:style-name="P130"><text:span text:style-name="T131">四、</text:span><text:span text:style-name="T132">本申請表得以郵寄或傳真</text:span><text:span text:style-name="T133">方式</text:span><text:span text:style-name="T134">辦理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551387嚴鈺婷</dc:creator>
    <meta:creation-date>2024-11-19T06:57:00Z</meta:creation-date>
    <dc:date>2024-11-19T06:57:00Z</dc:date>
    <meta:print-date>2021-11-11T08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