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0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1" style:parent-style-name="內文" style:list-style-name="LFO1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2" style:parent-style-name="內文" style:list-style-name="LFO1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3" style:parent-style-name="內文" style:list-style-name="LFO1" style:family="paragraph"/>
    <style:style style:name="P1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5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6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7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8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9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list-style-name="LFO2" style:family="paragraph"/>
    <style:style style:name="T2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24" style:family="table-column">
      <style:table-column-properties style:column-width="1.1152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1.3756in"/>
    </style:style>
    <style:style style:name="TableColumn27" style:family="table-column">
      <style:table-column-properties style:column-width="0.4472in"/>
    </style:style>
    <style:style style:name="TableColumn28" style:family="table-column">
      <style:table-column-properties style:column-width="2.0486in"/>
    </style:style>
    <style:style style:name="TableColumn29" style:family="table-column">
      <style:table-column-properties style:column-width="2.4958in"/>
    </style:style>
    <style:style style:name="Table23" style:family="table">
      <style:table-properties style:width="7.4868in" fo:margin-left="0in" table:align="left"/>
    </style:style>
    <style:style style:name="TableRow30" style:family="table-row">
      <style:table-row-properties style:min-row-height="0.925in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193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2111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0.3173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4" style:family="table-row">
      <style:table-row-properties style:min-row-height="0.1423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row-height="0.2722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row-height="0.2798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row-height="0.2798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2" style:family="table-row">
      <style:table-row-properties style:row-height="0.2798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7" style:family="table-row">
      <style:table-row-properties style:row-height="0.2798in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0" style:family="table-row">
      <style:table-row-properties style:min-row-height="0.1861in" fo:keep-together="always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2729in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3333in"/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6666in" fo:text-indent="-0.6666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98" style:family="table-row">
      <style:table-row-properties style:row-height="0.2229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3333in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6" style:family="table-row">
      <style:table-row-properties style:row-height="0.2534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3333in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25" style:family="table-row">
      <style:table-row-properties style:min-row-height="0.2861in" fo:keep-together="always"/>
    </style:style>
    <style:style style:name="TableCell1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style:snap-to-layout-grid="false" fo:text-align="justify" fo:line-height="0.1805in" fo:margin-left="0.7875in" fo:text-indent="-0.5888in">
        <style:tab-stops>
          <style:tab-stop style:type="left" style:position="-1.6625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 fo:line-height="0.1805in" fo:text-indent="0.1965in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 <text:s text:c="32"/></text:span><text:span text:style-name="T3">民國11</text:span><text:span text:style-name="T4">5</text:span><text:span text:style-name="T5">年</text:span><text:span text:style-name="T6">4</text:span><text:span text:style-name="T7">月</text:span><text:span text:style-name="T8">23</text:span><text:span text:style-name="T9">日修訂</text:span></text:p>
      <text:p text:style-name="P10">郵政博物館 (以下稱本館) 為辦理網路申請「郵政博物館預約導覽」乙事，需蒐集、處理及利用您的個人資料，為保障您的正當權益，請務必詳閱以下所述事項：<text:s/></text:p>
      <text:list text:style-name="LFO1" text:continue-numbering="true">
        <text:list-item>
          <text:p text:style-name="P11">蒐集之目的：為辦理網路申請「郵政博物館預約導覽」。<text:s/></text:p>
        </text:list-item>
        <text:list-item>
          <text:p text:style-name="P12">個人資料之類別：(C001) 辨識個人者：機關(學校)名稱、聯絡人名稱、電話號碼、地址。<text:s/></text:p>
        </text:list-item>
        <text:list-item>
          <text:p text:style-name="P13"><draw:custom-shape svg:x="6.58125in" svg:y="0.14097in" svg:width="0.25in" svg:height="0.5in" draw:z-index="251657728" draw:id="id0" draw:style-name="a0" draw:name="Rectangle 3" text:anchor-type="paragraph"><svg:title/><svg:desc/><text:p text:style-name="P14"/><draw:enhanced-geometry draw:type="non-primitive" svg:viewBox="0 0 21600 21600" draw:enhanced-path="M 0 0 L 21600 0 21600 21600 0 21600 Z N"/></draw:custom-shape><text:span text:style-name="T15">個人資料利用之期間、地區、對象及方式：<text:s/></text:span></text:p>
        </text:list-item>
      </text:list>
      <text:p text:style-name="P16">(1) 期間：電腦檔與紙本申請表自申請之日起至導覽之日止3個月後刪除。<text:s/></text:p>
      <text:p text:style-name="P17">(2) 地區：中華民國境內。<text:s/></text:p>
      <text:p text:style-name="P18">(3) 對象：本館。<text:s/></text:p>
      <text:p text:style-name="P19">(4) 方式：本館將透過數位檔案或實體紙本形式蒐集、處理及利用您的個人資料。<text:s/></text:p>
      <text:list text:style-name="LFO2" text:continue-numbering="true">
        <text:list-item>
          <text:p text:style-name="P20">當事人得行使之權利及方式：您可透過攜帶證件親臨本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1"><text:span text:style-name="T22">當事人拒絕提供對其權益之影響：若您未能或無法提供以上個人資料予本館，將無法參加本活動。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申請日期： <text:s text:c="3"/>年 <text:s text:c="3"/>月 <text:s text:c="3"/>日</text:p>
            <text:p text:style-name="P33"><text:span text:style-name="T34">預約參觀館別：</text:span><text:span text:style-name="T35">本館<text:s/></text:span></text:p>
          </table:table-cell>
          <table:covered-table-cell/>
          <table:covered-table-cell/>
          <table:table-cell table:style-name="TableCell36" table:number-columns-spanned="3">
            <text:p text:style-name="P37">預約參觀日期及起訖時間： <text:s text:c="2"/>年 <text:s text:c="2"/>月 <text:s text:c="2"/>日 <text:s text:c="2"/>時 <text:s/>分至 <text:s text:c="2"/>時 <text:s/>分</text:p>
            <text:p text:style-name="P38">※請最遲於參觀日5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學校、機關團體名稱： <text:s/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聯絡人：<text:s/></text:p>
          </table:table-cell>
        </table:table-row>
        <table:table-row table:style-name="TableRow44">
          <table:table-cell table:style-name="TableCell45" table:number-columns-spanned="3">
            <text:p text:style-name="P46">電話：</text:p>
          </table:table-cell>
          <table:covered-table-cell/>
          <table:covered-table-cell/>
          <table:table-cell table:style-name="TableCell47" table:number-columns-spanned="2">
            <text:p text:style-name="P48">手機：</text:p>
          </table:table-cell>
          <table:covered-table-cell/>
          <table:table-cell table:style-name="TableCell49">
            <text:p text:style-name="P50">傳真：</text:p>
          </table:table-cell>
        </table:table-row>
        <table:table-row table:style-name="TableRow51">
          <table:table-cell table:style-name="TableCell52" table:number-columns-spanned="6">
            <text:p text:style-name="P53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參觀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學生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人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老師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人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>家長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人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其他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人</text:p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<text:s text:c="24"/>共計 <text:s text:c="4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參加活動項目： 相關活動辦法請參閱郵政博物館網站「校外教學園地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</text:span></text:p>
          </table:table-cell>
          <table:covered-table-cell/>
          <table:table-cell table:style-name="TableCell87" table:number-columns-spanned="4">
            <text:p text:style-name="P88"><text:span text:style-name="T89">1.我會寫明信片</text:span><text:span text:style-name="T90"><text:s/></text:span><text:span text:style-name="T91">(</text:span><text:span text:style-name="T92">請自</text:span><text:span text:style-name="T93">費</text:span><text:span text:style-name="T94">購買</text:span><text:span text:style-name="T95">明信片，每張5元</text:span><text:span text:style-name="T96">)</text:span><text:span text:style-name="T97">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</text:span></text:p>
          </table:table-cell>
          <table:covered-table-cell/>
          <table:table-cell table:style-name="TableCell102" table:number-columns-spanned="4">
            <text:p text:style-name="P103"><text:span text:style-name="T104">2.大手小手拼圖樂</text:span><text:span text:style-name="T105">（</text:span><text:span text:style-name="T106">請</text:span><text:span text:style-name="T107">自費購買</text:span><text:span text:style-name="T108">拼圖</text:span><text:span text:style-name="T109">，售價：</text:span><text:span text:style-name="T110"><text:s/></text:span><text:span text:style-name="T111">60</text:span><text:span text:style-name="T112">片</text:span><text:span text:style-name="T113">70</text:span><text:span text:style-name="T114">元</text:span><text:span text:style-name="T115">）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</text:span></text:p>
          </table:table-cell>
          <table:table-cell table:style-name="TableCell120" table:number-columns-spanned="5">
            <text:p text:style-name="P121"><text:span text:style-name="T122">3.小郵差送信樂</text:span><text:span text:style-name="T123">（</text:span><text:span text:style-name="T124">本館備有小郵差制服15件，可免費借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導覽服務：是否須安排導覽服務 <text:s text:c="2"/></text:span><text:span text:style-name="T129"></text:span><text:span text:style-name="T130">是 <text:s text:c="2"/></text:span><text:span text:style-name="T131"></text:span><text:span text:style-name="T132">否 (限人數達20人以上之團體申請，請勾選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備註：一、郵政博物館：(一)本館地址：100056</text:span><text:span text:style-name="T135">臺北市重慶南路2段45號。(二)電話：(02)2394-5185#826、傳真：(02)2396-4145。</text:span></text:p>
      <text:p text:style-name="P136"><text:s text:c="22"/>(三)網址：https://museum.post.gov.tw。</text:p>
      <text:p text:style-name="P137"><text:span text:style-name="T138">二、開放與休館時間：(一)</text:span><text:span text:style-name="T139">開放時間：星期二至星期日，上午9時至下午5時(閉館前半小時停止入館)。</text:span></text:p>
      <text:p text:style-name="P140"><text:span text:style-name="T141"><text:s text:c="20"/>(二)休館時間：</text:span><text:span text:style-name="T142">1.星期一；2</text:span><text:span text:style-name="T143">.除夕暨春節初一至初二、民族掃墓節、端午節、中秋節。</text:span></text:p>
      <text:p text:style-name="P144">三、門票：(1)全票30元：一般參觀民眾；(2)優待票15元：學生（持學生證）、20人以上之團體、年齡65歲以上之長者（假日，持證明文件）；(3)免購票：未滿6歲之學齡前兒童、年齡65歲以上之長者（平日，持證明文件）、身心障礙人士（持身心障礙手冊或證明）及陪同人員1名、低收入戶（持有效低收入戶證明文件）、學校辦理教育宣導或戶外教學者（預約申請核准，持公函）、博物館學會會員（持中華民國博物館學會、ICOM、AAM會員卡）、志工（持志願服務榮譽卡）、於「郵政紀念日」(3月20日)、「國際博物館日」(5月18日)到館參觀者。</text:p>
      <text:p text:style-name="P145"><text:span text:style-name="T146">四、本申請表得以郵寄或傳真方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9pt" style:font-size-asian="9pt" style:font-size-complex="9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587554許勝安</dc:creator>
    <meta:creation-date>2026-04-23T02:35:00Z</meta:creation-date>
    <dc:date>2026-04-23T02:35:00Z</dc:date>
    <meta:print-date>2021-11-11T08:5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8" meta:character-count="1461" meta:row-count="10" meta:non-whitespace-character-count="1245"/>
  </office:meta>
</office:document-meta>
</file>