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3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P13" style:parent-style-name="內文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4" style:parent-style-name="內文" style:list-style-name="LFO2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5" style:parent-style-name="內文" style:list-style-name="LFO2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6" style:parent-style-name="內文" style:list-style-name="LFO2" style:family="paragraph"/>
    <style:style style:name="P17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 style:font-size-complex="8pt"/>
    </style:style>
    <style:style style:name="T18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9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0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1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2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3" style:parent-style-name="內文" style:list-style-name="LFO3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4" style:parent-style-name="內文" style:list-style-name="LFO3" style:family="paragraph"/>
    <style:style style:name="T25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ableColumn30" style:family="table-column">
      <style:table-column-properties style:column-width="1.1152in"/>
    </style:style>
    <style:style style:name="TableColumn31" style:family="table-column">
      <style:table-column-properties style:column-width="0.0041in"/>
    </style:style>
    <style:style style:name="TableColumn32" style:family="table-column">
      <style:table-column-properties style:column-width="1.3756in"/>
    </style:style>
    <style:style style:name="TableColumn33" style:family="table-column">
      <style:table-column-properties style:column-width="0.4472in"/>
    </style:style>
    <style:style style:name="TableColumn34" style:family="table-column">
      <style:table-column-properties style:column-width="2.0486in"/>
    </style:style>
    <style:style style:name="TableColumn35" style:family="table-column">
      <style:table-column-properties style:column-width="2.4958in"/>
    </style:style>
    <style:style style:name="Table29" style:family="table">
      <style:table-properties style:width="7.4868in" fo:margin-left="0in" table:align="left"/>
    </style:style>
    <style:style style:name="TableRow36" style:family="table-row">
      <style:table-row-properties style:min-row-height="0.925in" fo:keep-together="always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39" style:parent-style-name="內文" style:family="paragraph">
      <style:paragraph-properties fo:text-align="justify" fo:line-height="0.2361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193in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52" style:family="table-row">
      <style:table-row-properties style:min-row-height="0.2111in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59" style:family="table-row">
      <style:table-row-properties style:min-row-height="0.3173in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62" style:family="table-row">
      <style:table-row-properties style:min-row-height="0.1423in"/>
    </style:style>
    <style:style style:name="TableCell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65" style:family="table-row">
      <style:table-row-properties style:row-height="0.2722in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70" style:family="table-row">
      <style:table-row-properties style:row-height="0.2798in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75" style:family="table-row">
      <style:table-row-properties style:row-height="0.2798in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80" style:family="table-row">
      <style:table-row-properties style:row-height="0.2798in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85" style:family="table-row">
      <style:table-row-properties style:row-height="0.2798in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right="0.3333in"/>
      <style:text-properties style:font-name="標楷體" style:font-name-asian="標楷體" fo:font-weight="bold" style:font-weight-asian="bold" fo:color="#000000"/>
    </style:style>
    <style:style style:name="TableRow88" style:family="table-row">
      <style:table-row-properties style:min-row-height="0.1861in" fo:keep-together="always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註釋標題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91" style:family="table-row">
      <style:table-row-properties style:min-row-height="0.2729in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text-indent="0.3333in"/>
    </style:style>
    <style:style style:name="T94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6666in" fo:text-indent="-0.6666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新細明體" fo:font-size="11pt" style:font-size-asian="11pt" style:font-size-complex="11pt"/>
    </style:style>
    <style:style style:name="T102" style:parent-style-name="預設段落字型" style:family="text">
      <style:text-properties style:font-name="新細明體"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新細明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111" style:family="table-row">
      <style:table-row-properties style:row-height="0.2229in"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0.3333in"/>
    </style:style>
    <style:style style:name="T114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6pt" style:font-size-asian="16pt" style:font-size-complex="16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新細明體"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36" style:family="table-row">
      <style:table-row-properties style:row-height="0.2534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text-indent="0.3333in"/>
    </style:style>
    <style:style style:name="T139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left="0.001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新細明體" fo:color="#000000" fo:font-size="11pt" style:font-size-asian="11pt" style:font-size-complex="11pt"/>
    </style:style>
    <style:style style:name="T146" style:parent-style-name="預設段落字型" style:family="text">
      <style:text-properties style:font-name="新細明體" fo:color="#000000" fo:font-size="11pt" style:font-size-asian="11pt" style:font-size-complex="11pt"/>
    </style:style>
    <style:style style:name="T14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148" style:family="table-row">
      <style:table-row-properties style:min-row-height="0.2861in" fo:keep-together="always"/>
    </style:style>
    <style:style style:name="TableCell1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註釋標題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0" style:parent-style-name="內文" style:family="paragraph">
      <style:paragraph-properties style:snap-to-layout-grid="false" fo:text-align="justify" fo:line-height="0.1805in" fo:margin-left="-0.0409in" fo:text-indent="-0.115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1" style:parent-style-name="內文" style:family="paragraph">
      <style:paragraph-properties style:snap-to-layout-grid="false" fo:text-align="justify" fo:line-height="0.1805in" fo:margin-left="-0.0409in" fo:text-indent="-0.115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2" style:parent-style-name="內文" style:family="paragraph">
      <style:paragraph-properties style:snap-to-layout-grid="false" fo:text-align="justify" fo:line-height="0.1805in" fo:margin-left="1.1812in" fo:text-indent="-0.982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9" style:parent-style-name="內文" style:family="paragraph">
      <style:paragraph-properties style:snap-to-layout-grid="false" fo:text-align="justify" fo:line-height="0.1805in" fo:margin-left="1.1812in" fo:text-indent="-0.982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9" style:parent-style-name="內文" style:family="paragraph">
      <style:paragraph-properties style:snap-to-layout-grid="false" fo:text-align="justify" fo:line-height="0.1805in" fo:margin-left="0.7875in" fo:text-indent="-0.5888in">
        <style:tab-stops>
          <style:tab-stop style:type="left" style:position="-1.6625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P200" style:parent-style-name="內文" style:family="paragraph">
      <style:paragraph-properties style:snap-to-layout-grid="false" fo:text-align="justify" fo:line-height="0.1805in" fo:text-indent="0.1965in"/>
    </style:style>
    <style:style style:name="T2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郵政博物館預約參觀申請表</text:p>
      <text:p text:style-name="內文"><text:span text:style-name="T2">個人資料蒐集處理利用告知事項暨同意書<text:s/></text:span><text:span text:style-name="T3"><text:s text:c="32"/></text:span><text:span text:style-name="T4">民國1</text:span><text:span text:style-name="T5">1</text:span><text:span text:style-name="T6">3</text:span><text:span text:style-name="T7">年</text:span><text:span text:style-name="T8">11</text:span><text:span text:style-name="T9">月</text:span><text:span text:style-name="T10">1</text:span><text:span text:style-name="T11">9</text:span><text:span text:style-name="T12">日修訂</text:span></text:p>
      <text:p text:style-name="P13">郵政博物館<text:s/>(以下稱本館) 為辦理網路申請「郵政博物館預約導覽」乙事，需蒐集、處理及利用您的個人資料，為保障您的正當權益，請務必詳閱以下所述事項：<text:s/></text:p>
      <text:list text:style-name="LFO2" text:continue-numbering="true">
        <text:list-item>
          <text:p text:style-name="P14">蒐集之目的：為辦理網路申請「郵政博物館預約導覽」。<text:s/></text:p>
        </text:list-item>
        <text:list-item>
          <text:p text:style-name="P15">個人資料之類別：(C001) 辨識個人者：機關(學校)名稱、聯絡人名稱、電話號碼、地址。<text:s/></text:p>
        </text:list-item>
        <text:list-item>
          <text:p text:style-name="P16"><draw:custom-shape svg:x="6.58125in" svg:y="0.14097in" svg:width="0.25in" svg:height="0.5in" draw:z-index="251657728" draw:id="id0" draw:style-name="a0" draw:name="Rectangle 3" text:anchor-type="paragraph"><svg:title/><svg:desc/><text:p text:style-name="P17"/><draw:enhanced-geometry draw:type="non-primitive" svg:viewBox="0 0 21600 21600" draw:enhanced-path="M 0 0 L 21600 0 21600 21600 0 21600 Z N"/></draw:custom-shape><text:span text:style-name="T18">個人資料利用之期間、地區、對象及方式：<text:s/></text:span></text:p>
        </text:list-item>
      </text:list>
      <text:p text:style-name="P19">(1) 期間：電腦檔與紙本申請表自申請之日起至導覽之日止3個月後刪除。<text:s/></text:p>
      <text:p text:style-name="P20">(2) 地區：中華民國境內。<text:s/></text:p>
      <text:p text:style-name="P21">(3)<text:s/>對象：本館。<text:s/></text:p>
      <text:p text:style-name="P22">(4) 方式：本館將透過數位檔案或實體紙本形式蒐集、處理及利用您的個人資料。<text:s/></text:p>
      <text:list text:style-name="LFO3" text:continue-numbering="true">
        <text:list-item>
          <text:p text:style-name="P23">當事人得行使之權利及方式：您可透過攜帶證件親臨本館，行使個人資料保護法第三條當事人權利規定，包含：(1)查詢或閱覽(2)製給複製本(3)補充或更正(4)停止蒐集、處理或利用(5)刪除。惟因執行業務所必需、特定目的消失前或未逾保存年限者，本館得不予刪除。<text:s/></text:p>
        </text:list-item>
        <text:list-item>
          <text:p text:style-name="P24"><text:span text:style-name="T25">當事人拒絕提供對其權益之影響：若您未能或無法提供以上個人資料予</text:span><text:span text:style-name="T26">本</text:span><text:span text:style-name="T27">館</text:span><text:span text:style-name="T28">，將無法參加本活動。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申請日期：<text:s/><text:s/><text:s/><text:s/>年<text:s/><text:s text:c="2"/><text:s/>月<text:s/><text:s text:c="2"/><text:s/>日</text:p>
            <text:p text:style-name="P39"><text:span text:style-name="T40">預約參觀</text:span><text:span text:style-name="T41">館別</text:span><text:span text:style-name="T42">：</text:span><text:span text:style-name="T43">本館<text:s/></text:span></text:p>
          </table:table-cell>
          <table:covered-table-cell/>
          <table:covered-table-cell/>
          <table:table-cell table:style-name="TableCell44" table:number-columns-spanned="3">
            <text:p text:style-name="P45">預約參觀日期及起訖時間：<text:s text:c="2"/><text:s/>年<text:s/><text:s/><text:s/>月<text:s/><text:s/><text:s/>日<text:s/><text:s/><text:s/>時<text:s text:c="2"/>分至 <text:s text:c="2"/>時 <text:s/>分</text:p>
            <text:p text:style-name="P46">※請最遲於參觀日5天前預約(不含例假日)，本館收到申請表後，將以電話確認，如未接獲回覆電話，請主動與本館連繫。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學校、機關團體名稱：<text:s/><text:s/>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聯絡人：<text:s/></text:p>
          </table:table-cell>
        </table:table-row>
        <table:table-row table:style-name="TableRow52">
          <table:table-cell table:style-name="TableCell53" table:number-columns-spanned="3">
            <text:p text:style-name="P54">電話：</text:p>
          </table:table-cell>
          <table:covered-table-cell/>
          <table:covered-table-cell/>
          <table:table-cell table:style-name="TableCell55" table:number-columns-spanned="2">
            <text:p text:style-name="P56">手機：</text:p>
          </table:table-cell>
          <table:covered-table-cell/>
          <table:table-cell table:style-name="TableCell57">
            <text:p text:style-name="P58">傳真：</text:p>
          </table:table-cell>
        </table:table-row>
        <table:table-row table:style-name="TableRow59">
          <table:table-cell table:style-name="TableCell60" table:number-columns-spanned="6">
            <text:p text:style-name="P61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參觀人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學生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人</text:p>
          </table:table-cell>
          <table:covered-table-cell/>
        </table:table-row>
        <table:table-row table:style-name="TableRow70">
          <table:table-cell table:style-name="TableCell71" table:number-columns-spanned="4">
            <text:p text:style-name="P72">老師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人</text:p>
          </table:table-cell>
          <table:covered-table-cell/>
        </table:table-row>
        <table:table-row table:style-name="TableRow75">
          <table:table-cell table:style-name="TableCell76" table:number-columns-spanned="4">
            <text:p text:style-name="P77">家長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人</text:p>
          </table:table-cell>
          <table:covered-table-cell/>
        </table:table-row>
        <table:table-row table:style-name="TableRow80">
          <table:table-cell table:style-name="TableCell81" table:number-columns-spanned="4">
            <text:p text:style-name="P82">其他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人</text:p>
          </table:table-cell>
          <table:covered-table-cell/>
        </table:table-row>
        <table:table-row table:style-name="TableRow85">
          <table:table-cell table:style-name="TableCell86" table:number-columns-spanned="6">
            <text:p text:style-name="P87"><text:s text:c="24"/>共計 <text:s/><text:s text:c="3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參加活動項目：<text:s/>相關活動辦法請參閱郵政博物館網站「校外教學園地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</text:span></text:p>
          </table:table-cell>
          <table:covered-table-cell/>
          <table:table-cell table:style-name="TableCell95" table:number-columns-spanned="4">
            <text:p text:style-name="P96"><text:span text:style-name="T97">1</text:span><text:span text:style-name="T98">.我會寫明信片</text:span><text:span text:style-name="T99"><text:s/></text:span><text:span text:style-name="T100">(</text:span><text:span text:style-name="T101">請</text:span><text:span text:style-name="T102">自</text:span><text:span text:style-name="T103">費</text:span><text:span text:style-name="T104">購買</text:span><text:span text:style-name="T105">明信片</text:span><text:span text:style-name="T106">，每張</text:span><text:span text:style-name="T107">5</text:span><text:span text:style-name="T108">元</text:span><text:span text:style-name="T109">)</text:span><text:span text:style-name="T110">。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</text:span></text:p>
          </table:table-cell>
          <table:covered-table-cell/>
          <table:table-cell table:style-name="TableCell115" table:number-columns-spanned="4">
            <text:p text:style-name="P116"><text:span text:style-name="T117">2</text:span><text:span text:style-name="T118">.大手小手拼圖樂</text:span><text:span text:style-name="T119">（</text:span><text:span text:style-name="T120">請</text:span><text:span text:style-name="T121">自</text:span><text:span text:style-name="T122">費</text:span><text:span text:style-name="T123">購買</text:span><text:span text:style-name="T124">拼圖</text:span><text:span text:style-name="T125">，售價：</text:span><text:span text:style-name="T126">30</text:span><text:span text:style-name="T127">片</text:span><text:span text:style-name="T128">50</text:span><text:span text:style-name="T129">元；</text:span><text:span text:style-name="T130">60</text:span><text:span text:style-name="T131">片</text:span><text:span text:style-name="T132">7</text:span><text:span text:style-name="T133">0</text:span><text:span text:style-name="T134">元</text:span><text:span text:style-name="T135">）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</text:span></text:p>
          </table:table-cell>
          <table:table-cell table:style-name="TableCell140" table:number-columns-spanned="5">
            <text:p text:style-name="P141"><text:span text:style-name="T142">3</text:span><text:span text:style-name="T143">.小郵差送信樂</text:span><text:span text:style-name="T144">（</text:span><text:span text:style-name="T145">本館備有小郵差制服</text:span><text:span text:style-name="T146">1</text:span><text:span text:style-name="T147">5件，可免費借用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<text:span text:style-name="T151">導覽服務：是否須安排導覽服務 <text:s text:c="2"/></text:span><text:span text:style-name="T152"></text:span><text:span text:style-name="T153">是</text:span><text:span text:style-name="T154"><text:s text:c="2"/></text:span><text:span text:style-name="T155"><text:s/></text:span><text:span text:style-name="T156"></text:span><text:span text:style-name="T157">否</text:span><text:span text:style-name="T158"><text:s/>(限人數達20人以上之團體申請，請勾選)</text:span><text:span text:style-name="T15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備註：一、郵政博物館</text:span><text:span text:style-name="T162">：(一)</text:span><text:span text:style-name="T163">本館</text:span><text:span text:style-name="T164">地址</text:span><text:span text:style-name="T165">：</text:span><text:span text:style-name="T166">10</text:span><text:span text:style-name="T167">0056</text:span><text:span text:style-name="T168">臺</text:span><text:span text:style-name="T169">北市重慶南路</text:span><text:span text:style-name="T170">2</text:span><text:span text:style-name="T171">段</text:span><text:span text:style-name="T172">45</text:span><text:span text:style-name="T173">號</text:span><text:span text:style-name="T174">。</text:span><text:span text:style-name="T175">(二)</text:span><text:span text:style-name="T176">電話：(02)2394-5185#8</text:span><text:span text:style-name="T177">26</text:span><text:span text:style-name="T178">、</text:span><text:span text:style-name="T179">傳真：(02)2396-4145</text:span><text:span text:style-name="T180">。</text:span></text:p>
      <text:p text:style-name="P181"><text:s text:c="20"/><text:s text:c="2"/>(三)網址：https://museum.post.gov.tw。</text:p>
      <text:p text:style-name="P182"><text:span text:style-name="T183">二、開放與休館時間</text:span><text:span text:style-name="T184">：</text:span><text:span text:style-name="T185">(一)</text:span><text:span text:style-name="T186">開放時間：星期二至星期日，上午9時至下午5時</text:span><text:span text:style-name="T187">(閉館前半小時停止入館)</text:span><text:span text:style-name="T188">。</text:span></text:p>
      <text:p text:style-name="P189"><text:span text:style-name="T190"><text:s text:c="20"/></text:span><text:span text:style-name="T191">(二)</text:span><text:span text:style-name="T192">休館時間：</text:span><text:span text:style-name="T193">1.星期一；2</text:span><text:span text:style-name="T194">.</text:span><text:span text:style-name="T195">除夕暨春節初一至</text:span><text:span text:style-name="T196">初二、</text:span><text:span text:style-name="T197">民族掃墓節、端午節、中秋節</text:span><text:span text:style-name="T198">。</text:span></text:p>
      <text:p text:style-name="P199">三、門票：(1)全票30元：一般參觀民眾；(2)優待票15元：學生（持學生證）、20人以上之團體、年齡65歲以上之長者（假日，持證明文件）；(3)免購票：未滿6歲之學齡前兒童、年齡65歲以上之長者（平日，持證明文件）、身心障礙人士（持身心障礙手冊或證明）及陪同人員1名、低收入戶（持有效低收入戶證明文件）、學校辦理教育宣導或戶外教學者（預約申請核准，持公函）、博物館學會會員（持中華民國博物館學會、ICOM、AAM會員卡）、志工（持志願服務榮譽卡）、於「郵政紀念日」(3月20日)、「國際博物館日」(5月18日)到館參觀者。</text:p>
      <text:p text:style-name="P200"><text:span text:style-name="T201">四、</text:span><text:span text:style-name="T202">本申請表得以郵寄或傳真</text:span><text:span text:style-name="T203">方式</text:span><text:span text:style-name="T204">辦理</text:span><text:span text:style-name="T2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ew_12title_21" style:display-name="new_12title_21" style:family="text">
      <style:text-properties fo:font-weight="bold" style:font-weight-asian="bold" style:font-weight-complex="bold" fo:color="#B88612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9pt" style:font-size-asian="9pt" style:font-size-complex="9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政博物館預約參觀申請表</dc:title>
    <dc:description>團體預約參觀申請表</dc:description>
    <dc:subject>預約參觀申請表</dc:subject>
    <meta:keyword>預約參觀</meta:keyword>
    <meta:initial-creator>郵政博物館</meta:initial-creator>
    <dc:creator>551387嚴鈺婷</dc:creator>
    <meta:creation-date>2024-11-19T07:00:00Z</meta:creation-date>
    <dc:date>2024-11-19T07:00:00Z</dc:date>
    <meta:print-date>2021-11-11T08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68" meta:row-count="10" meta:non-whitespace-character-count="1251"/>
  </office:meta>
</office:document-meta>
</file>